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Landelijke rijvereniging en ponyclub Het Edele Ros voor het houden van ‘Hart van Brabant Jumpcross’ op 7 september 2025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Landelijke rijvereniging en ponyclub Het Edele Ros </text:span>
                </text:span>voor het houden van ‘Hart van Brabant Jumpcross’ op 7 september 2025 van 09.30 uur tot 17.00 op het terrein van de manege "het Edele Ros" en een weiland tegenover de Bossebaan 5 in Haaren. Verzonden aan aanvrager op 24-07-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4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Landelijke rijvereniging en ponyclub Het Edele Ros voor het houden van ‘Hart van Brabant Jumpcross’ op 7 september 2025 in Haaren</meta:user-defined>
    <meta:user-defined meta:name="DCTERMS.W3CDTF/DCTERMS.available">2025-08-06</meta:user-defined>
    <meta:user-defined meta:name="DCTERMS.W3CDTF/OVERHEIDop.jaargang">2025</meta:user-defined>
    <meta:user-defined meta:name="OVERHEIDop.publicationIssue">343340</meta:user-defined>
    <meta:user-defined meta:name="OVERHEIDop.GmbID/DC.identifier">gmb-2025-343340</meta:user-defined>
    <meta:user-defined meta:name="OVERHEIDop.versieInformatie"/>
  </office:meta>
</office:document-meta>
</file>