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afelronde 173 Oisterwijk voor het houden van ‘Halloween Oisterwijk’ op 31 oktober 202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Tafelronde 173 Oisterwijk </text:span>voor het houden van ‘Halloween Oisterwijk’ op 31 oktober 2025 van 18.00 uur tot 21.00 uur in de Dorpsstraat en De Lind in Oisterwijk. Verzonden aan aanvrager op 24-07-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aan Tafelronde 173 Oisterwijk voor het houden van ‘Halloween Oisterwijk’ op 31 oktober 2025 in Oisterwijk</meta:user-defined>
    <meta:user-defined meta:name="DCTERMS.W3CDTF/DCTERMS.available">2025-08-06</meta:user-defined>
    <meta:user-defined meta:name="DCTERMS.W3CDTF/OVERHEIDop.jaargang">2025</meta:user-defined>
    <meta:user-defined meta:name="OVERHEIDop.publicationIssue">343338</meta:user-defined>
    <meta:user-defined meta:name="OVERHEIDop.GmbID/DC.identifier">gmb-2025-343338</meta:user-defined>
    <meta:user-defined meta:name="OVERHEIDop.versieInformatie"/>
  </office:meta>
</office:document-meta>
</file>