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345, 1971 HE IJmuiden, veranderen woning (gevels, dakkapel voorkant, dakopbouw,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345, 1971 HE IJmuiden, veranderen woning (gevels, dakkapel voorkant, dakopbouw, 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345, 1971 HE IJmuiden, veranderen woning (gevels, dakkapel voorkant, dakopbouw, constructie) (01-08-2025) 045317484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8489</meta:user-defined>
    <dc:language>nl</dc:language>
    <meta:user-defined meta:name="OVERHEIDop.locatietype/OVERHEIDop.gebiedsmarkering">Punt</meta:user-defined>
    <meta:user-defined meta:name="DC.title">Verleende omgevingsvergunning Zeeweg 345, 1971 HE IJmuiden, veranderen woning (gevels, dakkapel voorkant, dakopbouw, constructie)</meta:user-defined>
    <meta:user-defined meta:name="DCTERMS.W3CDTF/DCTERMS.available">2025-08-05</meta:user-defined>
    <meta:user-defined meta:name="DCTERMS.W3CDTF/OVERHEIDop.jaargang">2025</meta:user-defined>
    <meta:user-defined meta:name="OVERHEIDop.publicationIssue">343337</meta:user-defined>
    <meta:user-defined meta:name="OVERHEIDop.GmbID/DC.identifier">gmb-2025-343337</meta:user-defined>
    <meta:user-defined meta:name="OVERHEIDop.versieInformatie"/>
  </office:meta>
</office:document-meta>
</file>