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rodelaan 37 Oisterwijk, het slopen van een monumentale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odelaan 37 Oisterwijk, </text:span>het slopen van een monumentale kapschuur. Zaaknummer 1033006, verzonden aan aanvrager op 31-07-2025; <text:span text:style-name="nadrukondlijn">Gedeeltelijk verleend</text:span> voor zover de activiteit die betrekking heeft op een gemeentelijk monument (beoordeling van de invloed van een nieuw gebouwde kapschuur op de aanwezige monumenten op het perceel);<text:span text:style-name="nadrukondlijn"> Gedeeltelijk buiten behandeling</text:span> gesteld voor zover de activiteit die betrekking heeft op een gemeentelijk monument (slopen van de kapschuur, een gemeentelijk monument).</text:p>
            <text:p text:style-name="common-al"/>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8">
              <text:list-item text:style-override="id1-3-2-1-1-8-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8-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1">
              <text:list-item text:style-override="id1-3-2-1-1-11-1">
                <text:number>•</text:number>
                <text:p text:style-name="al">Uw naam en adres</text:p>
              </text:list-item>
              <text:list-item text:style-override="id1-3-2-1-1-11-2">
                <text:number>•</text:number>
                <text:p text:style-name="al">De datum van uw bezwaarschrift </text:p>
              </text:list-item>
              <text:list-item text:style-override="id1-3-2-1-1-11-3">
                <text:number>•</text:number>
                <text:p text:style-name="al">Om welk besluit het gaat (bijvoorbeeld het onderwerp en het dossiernummer noemen)</text:p>
              </text:list-item>
              <text:list-item text:style-override="id1-3-2-1-1-11-4">
                <text:number>•</text:number>
                <text:p text:style-name="al">De redenen van uw bezwaar</text:p>
              </text:list-item>
              <text:list-item text:style-override="id1-3-2-1-1-11-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33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3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3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3006</meta:user-defined>
    <dc:language>nl</dc:language>
    <meta:user-defined meta:name="OVERHEIDop.locatietype/OVERHEIDop.gebiedsmarkering">Punt</meta:user-defined>
    <meta:user-defined meta:name="DC.title">Verleende omgevingsvergunning, Merodelaan 37 Oisterwijk, het slopen van een monumentale kapschuur</meta:user-defined>
    <meta:user-defined meta:name="DCTERMS.W3CDTF/DCTERMS.available">2025-08-06</meta:user-defined>
    <meta:user-defined meta:name="DCTERMS.W3CDTF/OVERHEIDop.jaargang">2025</meta:user-defined>
    <meta:user-defined meta:name="OVERHEIDop.publicationIssue">343335</meta:user-defined>
    <meta:user-defined meta:name="OVERHEIDop.GmbID/DC.identifier">gmb-2025-343335</meta:user-defined>
    <meta:user-defined meta:name="OVERHEIDop.versieInformatie"/>
  </office:meta>
</office:document-meta>
</file>