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Haag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oien van 69 dode en slechte bomen staande verspreid over het stadsdeel</text:p>
            <text:p text:style-name="common-al"/>
            <text:p text:style-name="common-al">Ons kenmerk: VTH2025-330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Haagse Hou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3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077</meta:user-defined>
    <meta:user-defined meta:name="DCTERMS.abstract">het rooien van 69 dode en slechte bomen staande verspreid over het stadsdeel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Haagse Hou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31</meta:user-defined>
    <meta:user-defined meta:name="OVERHEIDop.GmbID/DC.identifier">gmb-2025-343331</meta:user-defined>
    <meta:user-defined meta:name="OVERHEIDop.versieInformatie"/>
  </office:meta>
</office:document-meta>
</file>