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nterdijkstraat 10 1079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op het schoolplein.</text:p>
            <text:p text:style-name="common-al">Zaakadres: Winterdijkstraat 10 1079GT Amsterdam</text:p>
            <text:p text:style-name="common-al">Datum ontvangst: 10-01-2025</text:p>
            <text:p text:style-name="common-al">Zaaknummer: Z2025-001253</text:p>
            <text:p text:style-name="common-al">DSO-nummer: 20250110014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3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253</meta:user-defined>
    <meta:user-defined meta:name="DCTERMS.abstract">kappen van een boom, staande op het school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nterdijkstraat 10 1079GT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33</meta:user-defined>
    <meta:user-defined meta:name="OVERHEIDop.GmbID/DC.identifier">gmb-2025-34333</meta:user-defined>
    <meta:user-defined meta:name="OVERHEIDop.versieInformatie"/>
  </office:meta>
</office:document-meta>
</file>