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ndijkseweg 20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juli 2025 een melding ontvangen. De melding is ingediend voor het starten van een milieubelastende activiteit op de locatie  Oudendijkseweg 20 te Woubrugge. Deze melding is geregistreerd in het Omgevingsloket onder verzoeknummer 2025072401432. </text:p>
            <text:p text:style-name="common-al">De melding gaat over het (tijdelijk) opslaan van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3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60892</meta:user-defined>
    <meta:user-defined meta:name="DCTERMS.abstract">het (tijdelijk) opslaan van grond</meta:user-defined>
    <dc:language>nl</dc:language>
    <meta:user-defined meta:name="OVERHEIDop.locatietype/OVERHEIDop.gebiedsmarkering">Adres</meta:user-defined>
    <meta:user-defined meta:name="DC.title">Ingekomen melding milieubelastende activiteit - Oudendijkseweg 20 te Woubrugge</meta:user-defined>
    <meta:user-defined meta:name="DCTERMS.W3CDTF/DCTERMS.available">2025-08-05</meta:user-defined>
    <meta:user-defined meta:name="DCTERMS.W3CDTF/OVERHEIDop.jaargang">2025</meta:user-defined>
    <meta:user-defined meta:name="OVERHEIDop.publicationIssue">343329</meta:user-defined>
    <meta:user-defined meta:name="OVERHEIDop.GmbID/DC.identifier">gmb-2025-343329</meta:user-defined>
    <meta:user-defined meta:name="OVERHEIDop.versieInformatie"/>
  </office:meta>
</office:document-meta>
</file>