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het Gotisch Huis en de achterliggende rosmolen, Oudestraat 158 8261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Oudestraat 158 8261CZ Kampen</text:p>
            <text:p text:style-name="common-al">
            <text:span text:style-name="nadrukvet">Zaakomschrijving:</text:span> het restaureren van het Gotisch Huis en de achterliggende rosmolen</text:p>
            <text:p text:style-name="common-al">
            <text:span text:style-name="nadrukvet">Zaaknummer:</text:span> 552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2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2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2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2772025</meta:user-defined>
    <meta:user-defined meta:name="DCTERMS.abstract">het restaureren van het Gotisch Huis en de achterliggende ros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het Gotisch Huis en de achterliggende rosmolen, Oudestraat 158 8261CZ Kamp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28</meta:user-defined>
    <meta:user-defined meta:name="OVERHEIDop.GmbID/DC.identifier">gmb-2025-343328</meta:user-defined>
    <meta:user-defined meta:name="OVERHEIDop.versieInformatie"/>
  </office:meta>
</office:document-meta>
</file>