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 buurt van Heuvelstraat Moergestel, het verbreden en groot onderhoud uitvoeren aan fietspad F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uurt van Heuvelstraat Moergestel, </text:span>het verbreden en groot onderhoud uitvoeren aan fietspad F58. Zaaknummer 1037768, verzonden aan aanvrager op 28-07-2025; Activitei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68</meta:user-defined>
    <dc:language>nl</dc:language>
    <meta:user-defined meta:name="OVERHEIDop.locatietype/OVERHEIDop.gebiedsmarkering">Vlak</meta:user-defined>
    <meta:user-defined meta:name="DC.title">Verleende omgevingsvergunning, in de buurt van Heuvelstraat Moergestel, het verbreden en groot onderhoud uitvoeren aan fietspad F58</meta:user-defined>
    <meta:user-defined meta:name="DCTERMS.W3CDTF/DCTERMS.available">2025-08-06</meta:user-defined>
    <meta:user-defined meta:name="DCTERMS.W3CDTF/OVERHEIDop.jaargang">2025</meta:user-defined>
    <meta:user-defined meta:name="OVERHEIDop.publicationIssue">343319</meta:user-defined>
    <meta:user-defined meta:name="OVERHEIDop.GmbID/DC.identifier">gmb-2025-343319</meta:user-defined>
    <meta:user-defined meta:name="OVERHEIDop.versieInformatie"/>
  </office:meta>
</office:document-meta>
</file>