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gezamenlijke dakkapel, Greenterweg 27 en 29 8262B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7-2025</text:p>
            <text:p text:style-name="common-al">
            <text:span text:style-name="nadrukvet">Locatie:</text:span> Greenterweg 27 en 29 8262BA Kampen</text:p>
            <text:p text:style-name="common-al">
            <text:span text:style-name="nadrukvet">Zaakomschrijving:</text:span> het vervangen van de gezamenlijke dakkapel</text:p>
            <text:p text:style-name="common-al">
            <text:span text:style-name="nadrukvet">Zaaknummer:</text:span> 5536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36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3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1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1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3642025</meta:user-defined>
    <meta:user-defined meta:name="DCTERMS.abstract">het vervangen van de gezamenlijk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ezamenlijke dakkapel, Greenterweg 27 en 29 8262BA Kamp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18</meta:user-defined>
    <meta:user-defined meta:name="OVERHEIDop.GmbID/DC.identifier">gmb-2025-343318</meta:user-defined>
    <meta:user-defined meta:name="OVERHEIDop.versieInformatie"/>
  </office:meta>
</office:document-meta>
</file>