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Beltpark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27 mei 2025 – namens het college van burgemeester en wethouders van de gemeente Hillegom - van IDDS B.V. een melding ontvangen. De melding is ingediend voor het starten van een milieubelastende activiteit op de locatie Beltpark te Hillegom. Deze melding is geregistreerd in het Omgevingsloket onder verzoeknummer 2025052700835. </text:p>
            <text:p text:style-name="common-al">De melding gaat over het saneren van verontreinigde grond.</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4331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31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22366</meta:user-defined>
    <meta:user-defined meta:name="DCTERMS.abstract">het saneren van verontreinigde grond</meta:user-defined>
    <dc:language>nl</dc:language>
    <meta:user-defined meta:name="OVERHEIDop.locatietype/OVERHEIDop.gebiedsmarkering">Weg</meta:user-defined>
    <meta:user-defined meta:name="DC.title">Ingekomen melding milieubelastende activiteit - Beltpark te Hillegom</meta:user-defined>
    <meta:user-defined meta:name="DCTERMS.W3CDTF/DCTERMS.available">2025-08-05</meta:user-defined>
    <meta:user-defined meta:name="DCTERMS.W3CDTF/OVERHEIDop.jaargang">2025</meta:user-defined>
    <meta:user-defined meta:name="OVERHEIDop.publicationIssue">343317</meta:user-defined>
    <meta:user-defined meta:name="OVERHEIDop.GmbID/DC.identifier">gmb-2025-343317</meta:user-defined>
    <meta:user-defined meta:name="OVERHEIDop.versieInformatie"/>
  </office:meta>
</office:document-meta>
</file>