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8 meter hoge mast ten behoeve van beveiligingscamera havenmond Zuiderzeehaven, Genua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Genuakade Kampen</text:p>
            <text:p text:style-name="common-al">
            <text:span text:style-name="nadrukvet">Zaakomschrijving:</text:span> het plaatsen van een 8 meter hoge mast ten behoeve van beveiligingscamera havenmond Zuiderzeehaven</text:p>
            <text:p text:style-name="common-al">
            <text:span text:style-name="nadrukvet">Zaaknummer:</text:span> 551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1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1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1502025</meta:user-defined>
    <meta:user-defined meta:name="DCTERMS.abstract">het plaatsen van een 8 meter hoge mast ten behoeve van beveiligingscamera havenmond Zuiderzee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8 meter hoge mast ten behoeve van beveiligingscamera havenmond Zuiderzeehaven, Genuakade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12</meta:user-defined>
    <meta:user-defined meta:name="OVERHEIDop.GmbID/DC.identifier">gmb-2025-343312</meta:user-defined>
    <meta:user-defined meta:name="OVERHEIDop.versieInformatie"/>
  </office:meta>
</office:document-meta>
</file>