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Linthorstlaan 13 7671 GV Vriezenveen, het kappen van een kastanjeboom wegens ziekte, (ontvangen op 23-01-2025, zaaknummer TR-Z2025-0001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:</text:span> Linthorstlaan 13 7671 GV Vriezenveen</text:p>
            <text:p text:style-name="common-al">
            <text:span text:style-name="nadrukvet">Project:</text:span> het kappen van een kastanjeboom wegens ziekte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4330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30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30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5-000136</meta:user-defined>
    <meta:user-defined meta:name="DCTERMS.abstract">het kappen van een kastanjeboom wegens ziek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Linthorstlaan 13 7671 GV Vriezenveen, het kappen van een kastanjeboom wegens ziekte, (ontvangen op 23-01-2025, zaaknummer TR-Z2025-000136)</meta:user-defined>
    <meta:user-defined meta:name="DCTERMS.W3CDTF/DCTERMS.available">2025-02-05</meta:user-defined>
    <meta:user-defined meta:name="DCTERMS.W3CDTF/OVERHEIDop.jaargang">2025</meta:user-defined>
    <meta:user-defined meta:name="OVERHEIDop.publicationIssue">34330</meta:user-defined>
    <meta:user-defined meta:name="OVERHEIDop.GmbID/DC.identifier">gmb-2025-34330</meta:user-defined>
    <meta:user-defined meta:name="OVERHEIDop.versieInformatie"/>
  </office:meta>
</office:document-meta>
</file>