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lvolde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Objectvergunning, Locatie: Silvoldestraat ter hoogte van nummer: 153 in Amsterdam</text:p>
            <text:p text:style-name="common-al">Looptijd :08-08-2025 t/m 08-08-2025</text:p>
            <text:p text:style-name="common-al">Verzonden naar aanvrager op: 31-07-2025</text:p>
            <text:p text:style-name="common-al">Kenmerk gemeente: Z/25/2988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883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56</meta:user-defined>
    <meta:user-defined meta:name="DCTERMS.abstract">Object,Filmen,Silvoldestraat 153 1107TE, 20250808, Silvoldestraat ter hoogte van nummer: 153</meta:user-defined>
    <dc:language>nl</dc:language>
    <meta:user-defined meta:name="OVERHEIDop.locatietype/OVERHEIDop.gebiedsmarkering">Punt</meta:user-defined>
    <meta:user-defined meta:name="DC.title">Besluit apv vergunning Verleend - Silvoldestraat ter hoogte van nummer: 15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88</meta:user-defined>
    <meta:user-defined meta:name="OVERHEIDop.GmbID/DC.identifier">gmb-2025-343288</meta:user-defined>
    <meta:user-defined meta:name="OVERHEIDop.versieInformatie"/>
  </office:meta>
</office:document-meta>
</file>