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zaanjachtplein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zaanjachtplein ter hoogte van nummer: 252 in Amsterdam</text:p>
            <text:p text:style-name="common-al">Looptijd :11-08-2025 t/m 22-08-2025</text:p>
            <text:p text:style-name="common-al">Verzonden naar aanvrager op: 31-07-2025</text:p>
            <text:p text:style-name="common-al">Kenmerk gemeente: Z/25/2988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5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4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4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4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578</meta:user-defined>
    <meta:user-defined meta:name="DCTERMS.abstract">Object,Bezaanjachtplein 252 1034DC, 20250811, Bezaanjachtplein ter hoogte van nummer: 252</meta:user-defined>
    <dc:language>nl</dc:language>
    <meta:user-defined meta:name="OVERHEIDop.locatietype/OVERHEIDop.gebiedsmarkering">Punt</meta:user-defined>
    <meta:user-defined meta:name="DC.title">Besluit apv vergunning Verleend - Bezaanjachtplein ter hoogte van nummer: 25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45</meta:user-defined>
    <meta:user-defined meta:name="OVERHEIDop.GmbID/DC.identifier">gmb-2025-343245</meta:user-defined>
    <meta:user-defined meta:name="OVERHEIDop.versieInformatie"/>
  </office:meta>
</office:document-meta>
</file>