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zzani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azzanistraat ter hoogte van nummer: 39 in Amsterdam</text:p>
            <text:p text:style-name="common-al">Looptijd :15-10-2025 t/m 31-01-2026</text:p>
            <text:p text:style-name="common-al">Verzonden naar aanvrager op: 31-07-2025</text:p>
            <text:p text:style-name="common-al">Kenmerk gemeente: Z/25/2988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6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2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2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2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626</meta:user-defined>
    <meta:user-defined meta:name="DCTERMS.abstract">Object,Pazzanistraat 39 1014DB, 20251015, Pazzanistraat ter hoogte van nummer: 39</meta:user-defined>
    <dc:language>nl</dc:language>
    <meta:user-defined meta:name="OVERHEIDop.locatietype/OVERHEIDop.gebiedsmarkering">Punt</meta:user-defined>
    <meta:user-defined meta:name="DC.title">Besluit apv vergunning Verleend - Pazzanistraat ter hoogte van nummer: 39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27</meta:user-defined>
    <meta:user-defined meta:name="OVERHEIDop.GmbID/DC.identifier">gmb-2025-343227</meta:user-defined>
    <meta:user-defined meta:name="OVERHEIDop.versieInformatie"/>
  </office:meta>
</office:document-meta>
</file>