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s Uitvoering RooO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zen het voorstel (BW2400345) van team Maatschappelijke Opgaven, domein Samenleving;</text:p>
            <text:p text:style-name="al"/>
            <text:p text:style-name="al">gelet op:</text:p>
            <text:list text:style-name="id1-3-2-1-1-6">
              <text:list-item text:style-override="id1-3-2-1-1-6-1">
                <text:number>–</text:number>
                <text:p text:style-name="al">de artikelen 4:81, eerste lid, 4:83 en 1:3, vierde lid, van de Algemene wet bestuursrecht; </text:p>
              </text:list-item>
              <text:list-item text:style-override="id1-3-2-1-1-6-2">
                <text:number>–</text:number>
                <text:p text:style-name="al">de wijzigingen van de Regeling opvang ontheemden Oekraïne (RooO);</text:p>
              </text:list-item>
              <text:list-item text:style-override="id1-3-2-1-1-6-3">
                <text:number>–</text:number>
                <text:p text:style-name="al">de invoering van de Tijdelijke Wet opvang ontheemden Oekraïne (TWOO);</text:p>
              </text:list-item>
              <text:list-item text:style-override="id1-3-2-1-1-6-4">
                <text:number>–</text:number>
                <text:p text:style-name="al">de Bekostigingsregeling opvang ontheemden Oekraïne (BooO); en </text:p>
              </text:list-item>
            </text:list>
            <text:p text:style-name="al">overwegende dat </text:p>
            <text:list text:style-name="id1-3-2-1-1-8">
              <text:list-item text:style-override="id1-3-2-1-1-8-1">
                <text:number>–</text:number>
                <text:p text:style-name="al">voornoemde wettelijke voorschriften vanuit de Rijksoverheid ervoor zorgen dat volwassen Oekraïense ontheemden met eigen inkomsten een eigen bijdrage betalen als zij gebruik maken van de gemeentelijke opvang (GOO);</text:p>
              </text:list-item>
              <text:list-item text:style-override="id1-3-2-1-1-8-2">
                <text:number>–</text:number>
                <text:p text:style-name="al">het daarom gewenst is de Beleidsregels Uitvoering RooO gemeente Lansingerland te wijzi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Uitvoering </text:span><text:span text:style-name="nadrukvet">RooO</text:span><text:span text:style-name="nadrukvet"> gemeente Lansingerland</text:span> worden als volgt gewijzigd:</text:p>
            <text:p text:style-name="al"/>
            <text:p text:style-name="al">A. </text:p>
            <text:p text:style-name="al"/>
            <text:p text:style-name="al">Artikel 1 wordt als volgt gewijzigd: </text:p>
            <text:list text:style-name="id1-3-2-2-1-7">
              <text:list-item text:style-override="id1-3-2-2-1-7-1">
                <text:number>1.</text:number>
                <text:p text:style-name="al">Onderdeel a komt te luiden:</text:p>
                <text:list text:style-name="id1-3-2-2-1-7-1-3">
                  <text:list-item text:style-override="id1-3-2-2-1-7-1-3-1">
                    <text:number>a.</text:number>
                    <text:p text:style-name="al">college: het college van burgemeester en wethouders van Lansingerland;</text:p>
                  </text:list-item>
                </text:list>
              </text:list-item>
              <text:list-item text:style-override="id1-3-2-2-1-7-2">
                <text:number>2.</text:number>
                <text:p text:style-name="al">Onder verlettering van de onderdelen f en g tot g en h, wordt na onderdeel e een onderdeel toegevoegd, dat luidt:</text:p>
                <text:list text:style-name="id1-3-2-2-1-7-2-3">
                  <text:list-item text:style-override="id1-3-2-2-1-7-2-3-1">
                    <text:number>f.</text:number>
                    <text:p text:style-name="al">loondervingsuitkering: een uitkering op grond van de Werkloosheidswet, Ziektewet, Wet werk en inkomen naar arbeidsvermogen, Wet op de arbeidsongeschiktheidsverzekering en Wet arbeids-ongeschiktheidsverzekering zelfstandigen, alsmede een uitkering of inkomstenvoorziening op grond van de Wet arbeidsongeschiktheidsvoorziening jonggehandicapten, op grond van hoofdstuk 3, afdeling 2, paragraaf 1, Wet arbeid en zorg aan de werknemer of gelijkgestelde, bedoeld in artikel 3:6, eerste lid, van die wet, Wet arbeidsongeschiktheidsvoorziening voor militairen en Wet inkomensvoorziening oudere werklozen;</text:p>
                  </text:list-item>
                </text:list>
              </text:list-item>
            </text:list>
            <text:p text:style-name="al">B. </text:p>
            <text:p text:style-name="al"/>
            <text:p text:style-name="al">In de artikelen 2 tot en met 12, wordt “de burgemeester” telkens vervangen door “het college”.</text:p>
            <text:p text:style-name="al"/>
            <text:p text:style-name="al">C. </text:p>
            <text:p text:style-name="al"/>
            <text:p text:style-name="al">Artikel 2 komt te luiden:</text:p>
            <text:p text:style-name="al"/>
            <text:p text:style-name="al">
            <text:span text:style-name="nadrukvet">Artikel 2. Doelgroep en reikwijdte</text:span>
          </text:p>
            <text:list text:style-name="id1-3-2-2-1-17">
              <text:list-item text:style-override="id1-3-2-2-1-17-1">
                <text:number>1.</text:number>
                <text:p text:style-name="al">Deze beleidsregels zijn van toepassing op de ontheemden die als gevolg van de oorlog met Rusland zijn ontheemd en/of gevlucht en vallen onder artikel 1, lid c, van de RooO, mits is voldaan aan de volgende voorwaarden:</text:p>
                <text:list text:style-name="id1-3-2-2-1-17-1-3">
                  <text:list-item text:style-override="id1-3-2-2-1-17-1-3-1">
                    <text:number>–</text:number>
                    <text:p text:style-name="al">de ontheemde verblijft in een GOO, POO, LOO, of zorginstelling (zoals omschreven in artikel 12, lid 10, van de RooO);</text:p>
                  </text:list-item>
                  <text:list-item text:style-override="id1-3-2-2-1-17-1-3-2">
                    <text:number>–</text:number>
                    <text:p text:style-name="al">de GOO, POO of LOO, of zorginstelling, moet zich bevinden op het grondgebied van de gemeente; en</text:p>
                  </text:list-item>
                  <text:list-item text:style-override="id1-3-2-2-1-17-1-3-3">
                    <text:number>–</text:number>
                    <text:p text:style-name="al">de ontheemde moet zijn ingeschreven in de Basisregistratie Personen van de gemeente.</text:p>
                  </text:list-item>
                </text:list>
              </text:list-item>
              <text:list-item text:style-override="id1-3-2-2-1-17-2">
                <text:number>2.</text:number>
                <text:p text:style-name="al">De artikelen 12 tot en met 15 van deze beleidsregels gelden uitsluitend voor meerderjarige ontheemden uit Oekraïne die vallen onder het toepassingsbereik van de Tijdelijke Wet opvang ontheemden Oekraïne en die in een gemeentelijke opvanglocatie (GOO) binnen de gemeente Lansingerland verblijven.</text:p>
              </text:list-item>
            </text:list>
            <text:p text:style-name="al">D. </text:p>
            <text:p text:style-name="al"/>
            <text:p text:style-name="al">Onder vernummering van de artikelen 12, 13 en 14 tot 16, 17 en 18, worden na artikel 11 worden een aantal artikelen toegevoegd, die luiden:</text:p>
            <text:p text:style-name="al"/>
            <text:p text:style-name="al">
            <text:span text:style-name="nadrukvet">Artikel 12. Eigen bijdrage</text:span>
          </text:p>
            <text:list text:style-name="id1-3-2-2-1-23">
              <text:list-item text:style-override="id1-3-2-2-1-23-1">
                <text:number>1.</text:number>
                <text:p text:style-name="al">Met ingang van 1 juli 2024 bestaat er een wettelijke verplichting tot het betalen van een eigen bijdrage voor gas, water en elektra voor de opvang in een gemeentelijke opvanglocatie (GOO).</text:p>
              </text:list-item>
              <text:list-item text:style-override="id1-3-2-2-1-23-2">
                <text:number>2.</text:number>
                <text:p text:style-name="al">Met ingang van 1 januari 2025 zijn de ontheemden uit Oekraïne die verblijven in de gemeentelijke opvanglocaties (GOO) binnen de gemeente Lansingerland verplicht om maandelijks een eigen bijdrage te betalen.</text:p>
              </text:list-item>
              <text:list-item text:style-override="id1-3-2-2-1-23-3">
                <text:number>3.</text:number>
                <text:p text:style-name="al">De eigen bijdrage geldt voor de volgende ontheemden:</text:p>
                <text:list text:style-name="id1-3-2-2-1-23-3-3">
                  <text:list-item text:style-override="id1-3-2-2-1-23-3-3-1">
                    <text:number>a.</text:number>
                    <text:p text:style-name="al">Ontheemden met inkomsten uit arbeid, waaronder begrepen inkomsten uit loondienst, eigen onderneming, of als zelfstandige zonder personeel (zzp), in binnen- of buitenland. Meerderjarige kinderen uit hetzelfde gezin die in dezelfde gemeentelijke opvanglocatie verblijven worden gezien als een aparte meerderjarige ontheemde;</text:p>
                  </text:list-item>
                  <text:list-item text:style-override="id1-3-2-2-1-23-3-3-2">
                    <text:number>b.</text:number>
                    <text:p text:style-name="al">Ontheemden die een loondervingsuitkering of toeslag op grond van de Toeslagenwet ontvangen;</text:p>
                  </text:list-item>
                  <text:list-item text:style-override="id1-3-2-2-1-23-3-3-3">
                    <text:number>c.</text:number>
                    <text:p text:style-name="al">Ontheemden die getrouwd zijn of een geregistreerd partnerschap hebben met een ontheemde die een eigen bijdrage moet betalen.</text:p>
                  </text:list-item>
                </text:list>
              </text:list-item>
              <text:list-item text:style-override="id1-3-2-2-1-23-4">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vervalt de verplichting tot betaling van de eigen bijdrage voor die maand.</text:p>
              </text:list-item>
            </text:list>
            <text:p text:style-name="al">
            <text:span text:style-name="nadrukvet">Artikel 13. Hoogte eigen bijdrage</text:span>
          </text:p>
            <text:p text:style-name="al">De hoogte van de eigen bijdrage voor gas, water en elektra bedraagt € 105,- per maand per meerderjarige ontheemde en zijn/haar meerderjarige gezinslid tot een maximum van € 210,-. </text:p>
            <text:p text:style-name="al"/>
            <text:p text:style-name="al">
            <text:span text:style-name="nadrukvet">Artikel 14. Innen van de eigen bijdrage</text:span>
          </text:p>
            <text:list text:style-name="id1-3-2-2-1-28">
              <text:list-item text:style-override="id1-3-2-2-1-28-1">
                <text:number>1.</text:number>
                <text:p text:style-name="al">De eigen bijdrage wordt met ingang van 1 februari 2025 maandelijks door middel van een factuur aan de ontheemde, en indien van toepassing aan zijn/haar meerderjarige gezinslid, over de voorafgaande kalendermaand opgelegd.</text:p>
              </text:list-item>
              <text:list-item text:style-override="id1-3-2-2-1-28-2">
                <text:number>2.</text:number>
                <text:p text:style-name="al">Indien de ontheemde door betaling van de eigen bijdrage stelt dat hij/zij onevenredig nadeel onder-vindt als gevolg van andere aantoonbare financiële verplichtingen, kan op zijn/haar verzoek een aanvullende beoordeling plaatsvinden. Hierbij wordt bekeken of, en in hoeverre, deze financiële verplichtingen in redelijkheid aanleiding geven tot tijdelijke vrijstelling van de eigen bijdrage en tot het inkomen weer op het niveau van de geldende norm is.</text:p>
              </text:list-item>
            </text:list>
            <text:p text:style-name="al">
            <text:span text:style-name="nadrukvet">Artikel 15. Inlichtingenplicht</text:span>
          </text:p>
            <text:list text:style-name="id1-3-2-2-1-30">
              <text:list-item text:style-override="id1-3-2-2-1-30-1">
                <text:number>1.</text:number>
                <text:p text:style-name="al">De ontheemde is verplicht om uit eigen beweging dan wel op verzoek van het college direct inlichtingen te verstrekken over (wijzigingen in) de gezinssamenstelling, huisvestingssamenstelling, werk en inkomen.</text:p>
              </text:list-item>
              <text:list-item text:style-override="id1-3-2-2-1-30-2">
                <text:number>2.</text:number>
                <text:p text:style-name="al">De ontheemde is verplicht om het college direct in te lichten als zich wijzigingen voordoen in zijn persoonlijke situatie die invloed kunnen hebben op de hoogte van het inkomen en/of het betalen dan wel de hoogte van de eigen bijdrage.</text:p>
              </text:list-item>
            </text:list>
          </text:section>
          <text:section text:name="artikel_id1-3-2-2-2" text:style-name="artikel">
            <text:p text:style-name="artikel_kop_titel"><text:span text:style-name="artikel_kop_label">ARTIKEL</text:span> <text:span text:style-name="artikel_kop_nr">II</text:span> </text:p>
            <text:p text:style-name="al">Alle artikelen treden met terugwerkende kracht per 1 januari 2025 in werking.</text:p>
          </text:section>
        </text:section>
        <text:section text:name="regeling-sluiting_id1-3-2-3" text:style-name="regeling-sluiting">
          <text:section text:name="ondertekening_id1-3-2-3-1">
            <text:p><text:span text:style-name="functie">Aldus vastgesteld door het college van burgemeester en wethouders van Lansingerland in de vergadering van 21 januari 2025.</text:span></text:p>
          </text:section>
          <text:section text:name="ondertekening_id1-3-2-3-2">
            <text:p><text:span text:style-name="functie"/></text:p>
            <text:p><text:span text:style-name="functie">Mickel Beckers </text:span></text:p>
            <text:p><text:span text:style-name="functie">Gemeentesecretaris </text:span></text:p>
          </text:section>
          <text:section text:name="ondertekening_id1-3-2-3-3">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32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DC.source">titel 4.3 van de Algemene wet bestuursrecht]|[1.0:c:BWBR0005537&amp;titeldeel=4.3&amp;g=2023-07-01</meta:user-defined>
    <meta:user-defined meta:name="DC.source">Regeling opvang ontheemden Oekraïne]|[1.0:c:BWBR0046503&amp;g=2023-02-22</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DC.source">Tijdelijke wet opvang ontheemden Oekraïne]|[1.0:c:BWBR0049876&amp;g=2024-06-27</meta:user-defined>
    <meta:user-defined meta:name="DC.source">Bekostigingsregeling opvang ontheemden Oekraïne]|[1.0:c:BWBR0046732&amp;g=2025-01-01</meta:user-defined>
    <meta:user-defined meta:name="OVERHEIDop.referentienummer">T24.09509</meta:user-defined>
    <meta:user-defined meta:name="DCTERMS.alternative">Beleidsregels Uitvoering RooO gemeente Lansingerland</meta:user-defined>
    <dc:language>nl</dc:language>
    <meta:user-defined meta:name="OVERHEIDop.locatietype/OVERHEIDop.gebiedsmarkering">Gemeente</meta:user-defined>
    <meta:user-defined meta:name="DC.title">Beleidsregels Uitvoering RooO gemeente Lansingerland</meta:user-defined>
    <meta:user-defined meta:name="DCTERMS.W3CDTF/DCTERMS.available">2025-01-28</meta:user-defined>
    <meta:user-defined meta:name="DCTERMS.W3CDTF/OVERHEIDop.jaargang">2025</meta:user-defined>
    <meta:user-defined meta:name="OVERHEIDop.publicationIssue">34321</meta:user-defined>
    <meta:user-defined meta:name="OVERHEIDop.betreftRegeling">CVDR698677_2</meta:user-defined>
    <meta:user-defined meta:name="xs:date/OVERHEIDop.startdatum">2025-01-29</meta:user-defined>
    <meta:user-defined meta:name="OVERHEIDop.GmbID/DC.identifier">gmb-2025-34321</meta:user-defined>
    <meta:user-defined meta:name="OVERHEIDop.versieInformatie"/>
  </office:meta>
</office:document-meta>
</file>