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os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Upcycle Mosveld ter hoogte van Mosplein 1 in Amsterdam</text:p>
            <text:p text:style-name="common-al">Datum van: 05-10-2025</text:p>
            <text:p text:style-name="common-al">Datum t/m: 05-10-2025</text:p>
            <text:p text:style-name="common-al">Tijd van: 12:00</text:p>
            <text:p text:style-name="common-al">Tijd tot: 16:00</text:p>
            <text:p text:style-name="common-al">Bezoekers drukste moment: 80</text:p>
            <text:p text:style-name="common-al">Activiteiten: Circulair Event "Upcycle Mosveld"Markt, workshops, demonstraties en inzamelpunten voor herbruikbare spullen. We willen de bezoekers bewust maken van de schoonheid van circulaire producten.</text:p>
            <text:p text:style-name="common-al">Ontvangen op: 22-07-2025</text:p>
            <text:p text:style-name="common-al">Kenmerk gemeente: Z/25/297815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0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0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0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8159</meta:user-defined>
    <meta:user-defined meta:name="DCTERMS.abstract">Aanvraag voor een evenementenvergunning ter hoogte van adres Mosplein 1 in Amsterdam</meta:user-defined>
    <dc:language>nl</dc:language>
    <meta:user-defined meta:name="OVERHEIDop.locatietype/OVERHEIDop.gebiedsmarkering">Punt</meta:user-defined>
    <meta:user-defined meta:name="DC.title">Aanvraag evenementenvergunning Mosplein 1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07</meta:user-defined>
    <meta:user-defined meta:name="OVERHEIDop.GmbID/DC.identifier">gmb-2025-343207</meta:user-defined>
    <meta:user-defined meta:name="OVERHEIDop.versieInformatie"/>
  </office:meta>
</office:document-meta>
</file>