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boom in de achtertuin, St Adrianusstraat 9 5614EL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6024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rode reden) </text:p>
            <text:p text:style-name="common-al"> Besluit: Buiten behandeling gesteld </text:p>
            <text:p text:style-name="common-al"> Besluitdatum: 31-12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024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appen van een boom in de achtertuin, St Adrianusstraat 9 5614EL Eindhoven Gemeente Eind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32</meta:user-defined>
    <meta:user-defined meta:name="OVERHEIDop.GmbID/DC.identifier">gmb-2025-3432</meta:user-defined>
    <meta:user-defined meta:name="OVERHEIDop.versieInformatie"/>
  </office:meta>
</office:document-meta>
</file>