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33, 1217 KR Hilversum, koninginneweg 33, hilversum (bouwen van een bijgebouw en slopen bouwwerk); 1786952; 01-08-2025;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oninginneweg 33, 1217 KR Hilversum (bouwen van een bijgebouw en slopen bouwwerk); 1786952; 01-08-2025; Status: BOPA Vergunning verleend, gemeente Hilversum</text:p>
            <text:p text:style-name="common-al">
            
          </text:p>
            <text:p text:style-name="common-al">Verzenddatum: 01-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3199</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199</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199</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86952</meta:user-defined>
    <dc:language>nl</dc:language>
    <meta:user-defined meta:name="DC.title">Koninginneweg 33, 1217 KR Hilversum, koninginneweg 33, hilversum (bouwen van een bijgebouw en slopen bouwwerk); 1786952; 01-08-2025; Status: BOPA Vergunning verleend, gemeente Hilversum</meta:user-defined>
    <meta:user-defined meta:name="OVERHEIDop.locatietype/OVERHEIDop.gebiedsmarkering">GeometrieRef</meta:user-defined>
    <meta:user-defined meta:name="DCTERMS.W3CDTF/DCTERMS.available">2025-08-05</meta:user-defined>
    <meta:user-defined meta:name="DCTERMS.W3CDTF/OVERHEIDop.jaargang">2025</meta:user-defined>
    <meta:user-defined meta:name="OVERHEIDop.externeBijlage">afwijkvergunning|exb-2025-28926</meta:user-defined>
    <meta:user-defined meta:name="OVERHEIDop.publicationIssue">343199</meta:user-defined>
    <meta:user-defined meta:name="OVERHEIDop.GmbID/DC.identifier">gmb-2025-343199</meta:user-defined>
    <meta:user-defined meta:name="OVERHEIDop.versieInformatie"/>
  </office:meta>
</office:document-meta>
</file>