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2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ustenburgerstraat ter hoogte van nummer: 284 in Amsterdam</text:p>
            <text:p text:style-name="common-al">Looptijd :25-08-2025 t/m 17-10-2025</text:p>
            <text:p text:style-name="common-al">Verzonden naar aanvrager op: 31-07-2025</text:p>
            <text:p text:style-name="common-al">Kenmerk gemeente: Z/25/29875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75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19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9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9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534</meta:user-defined>
    <meta:user-defined meta:name="DCTERMS.abstract">TVM parkeervak,Object,Rustenburgerstraat 284 A 1073GL, 20250825, Rustenburgerstraat ter hoogte van nummer: 284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284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190</meta:user-defined>
    <meta:user-defined meta:name="OVERHEIDop.GmbID/DC.identifier">gmb-2025-343190</meta:user-defined>
    <meta:user-defined meta:name="OVERHEIDop.versieInformatie"/>
  </office:meta>
</office:document-meta>
</file>