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draagconstructie aan de benedenwoning, Seringenstraat 20A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560 </text:p>
            <text:p text:style-name="common-al"> Omschrijving: Wijziging draagconstructie aan de bened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1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60</meta:user-defined>
    <meta:user-defined meta:name="DCTERMS.abstract">Wijziging draagconstructie aan de benedenwoning</meta:user-defined>
    <dc:language>nl</dc:language>
    <meta:user-defined meta:name="OVERHEIDop.locatietype/OVERHEIDop.gebiedsmarkering">Punt</meta:user-defined>
    <meta:user-defined meta:name="DC.title">Ingediende aanvraag omgevingsvergunning: Wijziging draagconstructie aan de benedenwoning, Seringenstraat 20A 5644PK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19</meta:user-defined>
    <meta:user-defined meta:name="OVERHEIDop.GmbID/DC.identifier">gmb-2025-34319</meta:user-defined>
    <meta:user-defined meta:name="OVERHEIDop.versieInformatie"/>
  </office:meta>
</office:document-meta>
</file>