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influiterlaan 27, 2566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Japanse kersenboom (stamomtrek 110 cm), staande in de voortuin van het perceel</text:p>
            <text:p text:style-name="common-al"/>
            <text:p text:style-name="common-al">Ons kenmerk: VTH2025-330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influiterlaan 27, 2566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18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8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8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VTH2025-33072</meta:user-defined>
    <meta:user-defined meta:name="DCTERMS.abstract">het kappen van 1 Japanse kersenboom (stamomtrek 11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Tuinfluiterlaan 27, 2566 SJ 's-Gravenhag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185</meta:user-defined>
    <meta:user-defined meta:name="OVERHEIDop.GmbID/DC.identifier">gmb-2025-343185</meta:user-defined>
    <meta:user-defined meta:name="OVERHEIDop.versieInformatie"/>
  </office:meta>
</office:document-meta>
</file>