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raan en bouwhekken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726 </text:p>
            <text:p text:style-name="common-al"> Omschrijving: plaatsen van een kraan en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1-2025 </text:p>
            <text:p text:style-name="common-al"> Heeft u direct belang bij deze beslissing? Dan kunt u binnen zes weken, na 24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1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726</meta:user-defined>
    <meta:user-defined meta:name="DCTERMS.abstract">plaatsen van een kraan en bouwhekken</meta:user-defined>
    <dc:language>nl</dc:language>
    <meta:user-defined meta:name="OVERHEIDop.locatietype/OVERHEIDop.gebiedsmarkering">Punt</meta:user-defined>
    <meta:user-defined meta:name="DC.title">Besluit op aanvraag: plaatsen van een kraan en bouwhekken, Nicolaas Beetsstraat 20 5615JJ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18</meta:user-defined>
    <meta:user-defined meta:name="OVERHEIDop.GmbID/DC.identifier">gmb-2025-34318</meta:user-defined>
    <meta:user-defined meta:name="OVERHEIDop.versieInformatie"/>
  </office:meta>
</office:document-meta>
</file>