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40 in Amsterdam</text:p>
            <text:p text:style-name="common-al">Looptijd :21-08-2025 t/m 21-08-2025</text:p>
            <text:p text:style-name="common-al">Verzonden naar aanvrager op: 31-07-2025</text:p>
            <text:p text:style-name="common-al">Kenmerk gemeente: Z/25/2988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90</meta:user-defined>
    <meta:user-defined meta:name="DCTERMS.abstract">TVM parkeervak,Singel 440 1017AV, 20250821, Singel ter hoogte van nummer: 440</meta:user-defined>
    <dc:language>nl</dc:language>
    <meta:user-defined meta:name="OVERHEIDop.locatietype/OVERHEIDop.gebiedsmarkering">Punt</meta:user-defined>
    <meta:user-defined meta:name="DC.title">Besluit apv vergunning Verleend - Singel ter hoogte van nummer: 440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76</meta:user-defined>
    <meta:user-defined meta:name="OVERHEIDop.GmbID/DC.identifier">gmb-2025-343176</meta:user-defined>
    <meta:user-defined meta:name="OVERHEIDop.versieInformatie"/>
  </office:meta>
</office:document-meta>
</file>