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2e Virulystraat 6A-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2e Virulystraat 6A-03, 3022 ZM, realiseren van een dakterras (circa 2,5m bij 3m) boven de woning van 6A-03 (datum besluit 29 juli 2025, op dezelfde dag verzonden, dossiernummer OMV.25.06.0020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16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6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6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2e Virulystraat 6A-03</meta:user-defined>
    <meta:user-defined meta:name="DCTERMS.W3CDTF/DCTERMS.available">2025-08-04</meta:user-defined>
    <meta:user-defined meta:name="DCTERMS.W3CDTF/OVERHEIDop.jaargang">2025</meta:user-defined>
    <meta:user-defined meta:name="OVERHEIDop.publicationIssue">343166</meta:user-defined>
    <meta:user-defined meta:name="OVERHEIDop.GmbID/DC.identifier">gmb-2025-343166</meta:user-defined>
    <meta:user-defined meta:name="OVERHEIDop.versieInformatie"/>
  </office:meta>
</office:document-meta>
</file>