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oetendaalseweg 68B-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oetendaalseweg 68B-02, 3036 ET, realiseren van een gevelwijziging een gevelwijziging. Het betreft een kozijnwijziging op de 2e verdieping, van het huisnummer 68B2 en op de 1e verdieping, van het huisnummer 70C1 (datum besluit 29-07-2025, op dezelfde dag verzonden, dossiernummer OMV.25.06.0009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16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6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6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oetendaalseweg 68B-02</meta:user-defined>
    <meta:user-defined meta:name="DCTERMS.W3CDTF/DCTERMS.available">2025-08-04</meta:user-defined>
    <meta:user-defined meta:name="DCTERMS.W3CDTF/OVERHEIDop.jaargang">2025</meta:user-defined>
    <meta:user-defined meta:name="OVERHEIDop.publicationIssue">343165</meta:user-defined>
    <meta:user-defined meta:name="OVERHEIDop.GmbID/DC.identifier">gmb-2025-343165</meta:user-defined>
    <meta:user-defined meta:name="OVERHEIDop.versieInformatie"/>
  </office:meta>
</office:document-meta>
</file>