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Homoetsestraat 27, 6676LA Homo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Overbetuwe een verzoek ontvangen voor het intrekken milieutoestemming i.h.k.v. Lbv-plus. Het verzoek betreft:</text:p>
            <text:p text:style-name="common-al">
            <text:span text:style-name="nadrukvet">Locatie: </text:span>Homoetsestraat 27, 6676LA Homoet</text:p>
            <text:p text:style-name="common-al">
            <text:span text:style-name="nadrukvet">Zaaknummer: </text:span>Z2025-01540/ODRA25AB1245</text:p>
            <text:p text:style-name="common-al">
            <text:span text:style-name="nadrukvet">Activiteiten:</text:span>
          </text:p>
            <text:p text:style-name="common-al">milieu</text:p>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Om de aanvraag in te zien kunt u een afspraak maken met de Omgevingsdienst Regio Arnhem via het emailadres <text:a xlink:href="mailto:postbus@odra.nl" xlink:type="simple">postbus@odra.nl</text:a> of u kunt bellen naar telefoonnummer 026 - 3771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1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40</meta:user-defined>
    <meta:user-defined meta:name="DCTERMS.abstract">Betreft: intrekken milieutoestemming i.h.k.v. Lbv-plus op locatie Homoetsestraat 27, 6676LA Homoet, ontvangen op 24 juli 2025</meta:user-defined>
    <dc:language>nl</dc:language>
    <meta:user-defined meta:name="OVERHEIDop.locatietype/OVERHEIDop.gebiedsmarkering">Punt</meta:user-defined>
    <meta:user-defined meta:name="DC.title">Kennisgeving ontvangst verzoek omgevingsvergunning op locatie Homoetsestraat 27, 6676LA Homoet</meta:user-defined>
    <meta:user-defined meta:name="DCTERMS.W3CDTF/DCTERMS.available">2025-08-04</meta:user-defined>
    <meta:user-defined meta:name="DCTERMS.W3CDTF/OVERHEIDop.jaargang">2025</meta:user-defined>
    <meta:user-defined meta:name="OVERHEIDop.publicationIssue">343160</meta:user-defined>
    <meta:user-defined meta:name="OVERHEIDop.GmbID/DC.identifier">gmb-2025-343160</meta:user-defined>
    <meta:user-defined meta:name="OVERHEIDop.versieInformatie"/>
  </office:meta>
</office:document-meta>
</file>