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16. 2415 BA Nieuwerbrug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m een omgevingsvergunning ontvangen. Het gaat over het bouwen van kaasmakerij, stal en navergister bij VOF Verhoef Dairy Farm op de locatie Weijland 16 in Nieuwerbrug aan den Rijn . De aanvraag is geregistreerd onder kenmerk 2025-000166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1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628</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16. 2415 BA Nieuwerbrug aan den Rijn</meta:user-defined>
    <meta:user-defined meta:name="DCTERMS.W3CDTF/DCTERMS.available">2025-08-04</meta:user-defined>
    <meta:user-defined meta:name="DCTERMS.W3CDTF/OVERHEIDop.jaargang">2025</meta:user-defined>
    <meta:user-defined meta:name="OVERHEIDop.publicationIssue">343157</meta:user-defined>
    <meta:user-defined meta:name="OVERHEIDop.GmbID/DC.identifier">gmb-2025-343157</meta:user-defined>
    <meta:user-defined meta:name="OVERHEIDop.versieInformatie"/>
  </office:meta>
</office:document-meta>
</file>