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Granidastraat 17-H 1055HE Amsterdam, Jacob van Lennepkade 277-H 1054ZV Amsterdam, Zocherstraat 73-H 1054L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[Spoedkap] Het kappen van drie bomen wegens veiligheidsrisico’s in de openbare ruimte: tegenover Granidastraat 17, tegenover Zocherstraat 73 en tegenover Jacob van Lennepkade 277.</text:p>
            <text:p text:style-name="common-al">Zaakadres: Granidastraat 17-H 1055HE Amsterdam, Jacob van Lennepkade 277-H 1054ZV Amsterdam, Zocherstraat 73-H 1054LV Amsterdam</text:p>
            <text:p text:style-name="common-al">Datum ontvangst: 31-07-2025</text:p>
            <text:p text:style-name="common-al">Zaaknummer: Z2025-033093</text:p>
            <text:p text:style-name="common-al">DSO-nummer: 202507310003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156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15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15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3093</meta:user-defined>
    <meta:user-defined meta:name="DCTERMS.abstract">[Spoedkap] Het kappen van drie bomen wegens veiligheidsrisico’s in de openbare ruimte: tegenover Granidastraat 17, tegenover Zocherstraat 73 en ...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ellen van een houtopstand Granidastraat 17-H 1055HE Amsterdam, Jacob van Lennepkade 277-H 1054ZV Amsterdam, Zocherstraat 73-H 1054LV Amsterdam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3156</meta:user-defined>
    <meta:user-defined meta:name="OVERHEIDop.GmbID/DC.identifier">gmb-2025-343156</meta:user-defined>
    <meta:user-defined meta:name="OVERHEIDop.versieInformatie"/>
  </office:meta>
</office:document-meta>
</file>