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algemene ontheffing sluitingstijd Mixed Hockeyclub Uitgeest , Niesvenstraat 16 Uitgeest, verzenddatum 31 juli 2025 (Z2025-00005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4315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5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5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5182</meta:user-defined>
    <meta:user-defined meta:name="DCTERMS.abstract">algemene ontheffing sluitingstijd Mixed Hockeyclub Uitgeest Niesvenstraat 16, 1911VA Uitgeest, verzenddatum 31 juli 2025 (Z2025-00005182)</meta:user-defined>
    <dc:language>nl</dc:language>
    <meta:user-defined meta:name="OVERHEIDop.locatietype/OVERHEIDop.gebiedsmarkering">Punt</meta:user-defined>
    <meta:user-defined meta:name="DC.title">Gemeente Uitgeest, verleende algemene ontheffing sluitingstijd Mixed Hockeyclub Uitgeest , Niesvenstraat 16 Uitgeest, verzenddatum 31 juli 2025 (Z2025-00005182)</meta:user-defined>
    <meta:user-defined meta:name="DCTERMS.W3CDTF/DCTERMS.available">2025-08-04</meta:user-defined>
    <meta:user-defined meta:name="DCTERMS.W3CDTF/OVERHEIDop.jaargang">2025</meta:user-defined>
    <meta:user-defined meta:name="OVERHEIDop.publicationIssue">343153</meta:user-defined>
    <meta:user-defined meta:name="OVERHEIDop.GmbID/DC.identifier">gmb-2025-343153</meta:user-defined>
    <meta:user-defined meta:name="OVERHEIDop.versieInformatie"/>
  </office:meta>
</office:document-meta>
</file>