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puinbak op parkeervak bij Plantenhove 42 in Castricum, van 4 augustus tot en met 29 september 2025, verzenddatum 31 juli 2025 (Z2025-00005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31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234</meta:user-defined>
    <meta:user-defined meta:name="DCTERMS.abstract">plaatsen container Plantenhove 42 Castricum, Plantenhove 42, 1902HN Castricum, verzenddatum 31 juli 2025 (Z2025-00005234)</meta:user-defined>
    <dc:language>nl</dc:language>
    <meta:user-defined meta:name="OVERHEIDop.locatietype/OVERHEIDop.gebiedsmarkering">Punt</meta:user-defined>
    <meta:user-defined meta:name="DC.title">Gemeente Castricum, verleende vergunning plaatsen puinbak op parkeervak bij Plantenhove 42 in Castricum, van 4 augustus tot en met 29 september 2025, verzenddatum 31 juli 2025 (Z2025-00005234)</meta:user-defined>
    <meta:user-defined meta:name="DCTERMS.W3CDTF/DCTERMS.available">2025-08-04</meta:user-defined>
    <meta:user-defined meta:name="DCTERMS.W3CDTF/OVERHEIDop.jaargang">2025</meta:user-defined>
    <meta:user-defined meta:name="OVERHEIDop.publicationIssue">343152</meta:user-defined>
    <meta:user-defined meta:name="OVERHEIDop.GmbID/DC.identifier">gmb-2025-343152</meta:user-defined>
    <meta:user-defined meta:name="OVERHEIDop.versieInformatie"/>
  </office:meta>
</office:document-meta>
</file>