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 Z-561893 - Heerenweg 30, Barsingerhorn </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 en zijgevel van de woning </text:p>
            <text:p text:style-name="common-al">Adres: Heerenweg 30, Barsingerhorn </text:p>
            <text:p text:style-name="common-al">Kenmerk: Z-561893</text:p>
            <text:p text:style-name="common-al">Activiteit: bouwactiviteit (technisch)</text:p>
            <text:p text:style-name="common-al">Datum besluit: 4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15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1893</meta:user-defined>
    <dc:language>nl</dc:language>
    <meta:user-defined meta:name="OVERHEIDop.locatietype/OVERHEIDop.gebiedsmarkering">Adres</meta:user-defined>
    <meta:user-defined meta:name="DC.title">Hollands Kroon - week 32 - verleende reguliere omgevingsvergunning - Z-561893 - Heerenweg 30, Barsingerhorn</meta:user-defined>
    <meta:user-defined meta:name="DCTERMS.W3CDTF/DCTERMS.available">2025-08-04</meta:user-defined>
    <meta:user-defined meta:name="DCTERMS.W3CDTF/OVERHEIDop.jaargang">2025</meta:user-defined>
    <meta:user-defined meta:name="OVERHEIDop.publicationIssue">343151</meta:user-defined>
    <meta:user-defined meta:name="OVERHEIDop.GmbID/DC.identifier">gmb-2025-343151</meta:user-defined>
    <meta:user-defined meta:name="OVERHEIDop.versieInformatie"/>
  </office:meta>
</office:document-meta>
</file>