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verdeelstation op het perceel Ter hoogte van Roggekamp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verdeelstation op het perceel Ter hoogte van Roggekamp 1</text:span>
          </text:p>
            <text:p text:style-name="common-al">De Gemeente Amersfoort heeft op 04-07-2025 een aanvraag voor een omgevingsvergunning ontvangen voor het plaatsen van een verdeelstation op het perceel Ter hoogte van Roggekamp 1, met kenmerk CLZ-0002673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9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147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14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14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6739</meta:user-defined>
    <dc:language>nl</dc:language>
    <meta:user-defined meta:name="OVERHEIDop.locatietype/OVERHEIDop.gebiedsmarkering">Vlak</meta:user-defined>
    <meta:user-defined meta:name="DC.title">Ontvangen aanvraag omgevingsvergunning voor het plaatsen van een verdeelstation op het perceel Ter hoogte van Roggekamp 1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3147</meta:user-defined>
    <meta:user-defined meta:name="OVERHEIDop.GmbID/DC.identifier">gmb-2025-343147</meta:user-defined>
    <meta:user-defined meta:name="OVERHEIDop.versieInformatie"/>
  </office:meta>
</office:document-meta>
</file>