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47245d-df49-4a4a-b9c1-6e01d69ee6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tijdelijke verkeersmaatregelen aan het Zandpad te Breukelen en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tot het wijzigen van de tijdelijke verkeersmaatregelen aan het Zandpad. Vanwege het voltooide herstel aan de beschoeiing ter hoogte van de kruising Zandpad – Laan van Gunterstein, is het in besluit 348598 ingestelde tijdelijke eenrichtingsverkeer niet langer noodzakelijk. De verkeersregelinstallatie (VRI) nabij de Machinekade te Maarssen blijft gehandhaafd. Deze maatregel wordt getroffen om de veiligheid van weggebruikers te waarborgen, daar waar de staat van de beschoeiing acute gevaarzetting voor gemotoriseerd verkeer oplevert. Dit verkeersbesluit is van kracht totdat de gevaarzetting is verholpen; in ieder geval voor een periode langer dan vier maanden.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item text:style-override="id1-3-2-2-1-6-5">
                <text:number>V.</text:number>
                <text:p text:style-name="al">Art. 34 BABW stelt dat verkeerstekens &amp; -maatregelen zoals benoemd onder III. geplaatst kunnen worden voor de duur van, in dit geval, de gevaarzetting;</text:p>
              </text:list-item>
              <text:list-item text:style-override="id1-3-2-2-1-6-6">
                <text:number>VI.</text:number>
                <text:p text:style-name="al">Art. 35 BABW stelt dat de verkeerstekens &amp; -maatregelen onder art. 34 BABW zonder verkeersbesluit geplaatst kunnen worden wanneer deze in direct verband staan met de gevaarzetting;</text:p>
              </text:list-item>
              <text:list-item text:style-override="id1-3-2-2-1-6-7">
                <text:number>VII.</text:number>
                <text:p text:style-name="al">Art. 37 BABW stelt dat het verkeersbesluit verplicht is, indien de maatregel van langere duur is dan vier maanden</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a. Het verzekeren van de veiligheid op de weg;</text:p>
              </text:list-item>
              <text:list-item text:style-override="id1-3-2-2-1-10-2">
                <text:number>II.</text:number>
                <text:p text:style-name="al">Lid 1b. Het beschermen van weggebruikers en passagiers;</text:p>
              </text:list-item>
              <text:list-item text:style-override="id1-3-2-2-1-10-3">
                <text:number>III.</text:number>
                <text:p text:style-name="al">Lid 1c. Het in stand houden van de weg en het waarborgen van de bruikbaarheid daarvan;</text:p>
              </text:list-item>
            </text:list>
            <text:p text:style-name="common-al">Lid 2b. het voorkomen of beperken van door het verkeer veroorzaakte aantasting van het karakter of van de functie van objecten of gebieden.</text:p>
            <text:p text:style-name="common-al">
            <text:span text:style-name="nadrukvet">
              <text:span text:style-name="nadrukcur">Staat van kunstwerk</text:span>
            </text:span>
          </text:p>
            <text:p text:style-name="common-al">Beschoeiingsonderzoek naar de Vechtoever heeft aangetoond dat het belasten van de oevers en bermen op de locatie van de maatregel niet langer verantwoord is. Door de slechte staat van de beschoeiing kan de dragende functie hiervan niet langer worden gegarandeerd. Overwegende dat gemotoriseerd verkeer elkaar passeert door middel van het gebruiken van de berm, wat nog meer draagkracht van de beschoeiing vraagt, zijn er beschermende maatregelen nodig tegen potentieel instortingsgevaar van deze beschoeiing. Daarom wordt de berm en een gedeelte van de rijbaan op deze locatie afgeschermd voor gemotoriseerd verkeer. </text:p>
            <text:p text:style-name="common-al">
            <text:span text:style-name="nadrukvet">
              <text:span text:style-name="nadrukcur">Overweging en locatie maatregel</text:span>
            </text:span>
          </text:p>
            <text:p text:style-name="common-al">Als gevolg van het afschermen van de berm en een deel van de rijbaan, neemt de beschikbare ruimte voor gemotoriseerd- en langzaam verkeer af. Zij kunnen elkaar op deze locaties niet langer zonder hinder passeren. Hierom zijn op beide locaties maatregelen nodig om het verkeer te reguleren. De locatie van deze maatregel is in bijlage 1 inzichtelijk gemaakt.</text:p>
            <text:p text:style-name="common-al">
            <text:span text:style-name="nadrukcur">Locatie Maarssen</text:span>
          </text:p>
            <text:p text:style-name="common-al">Ter hoogte van de Machinekade wordt de verkeersafwikkeling geregeld door middel van een verkeersregelinstallatie (VRI). Hiermee kan al het langzaam- en gemotoriseerd verkeer elkaar om de beurt passeren, zonder hinder van elkaar te ondervinden. Daarmee is de veiligheid van weggebruikers gewaarborgd. Het besluit wordt formeel ingetrokken zodra de noodzaak voor deze maatregel is verholpen.</text:p>
            <text:p text:style-name="common-al">
            <text:span text:style-name="nadrukcur">Locatie Breukelen</text:span>
          </text:p>
            <text:p text:style-name="common-al">Ter hoogte van het kruispunt Laan van Gunterstein – Zandpad is in besluit 348598 tijdelijk eenrichtingsverkeer ingesteld. Omdat de werkzaamheden aan de beschoeiing zijn voltooid en de dragende functie van het kunstwerk daarmee is hersteld, vervalt de noodzaak voor de tijdelijke verkeersmaatregel. Middels dit besluit wordt het tijdelijke eenrichtingsverkeer op het Zandpad in de richting van Maarssen opgeheven.</text:p>
            <text:p text:style-name="tussenkopcur">Besluit</text:p>
            <text:p text:style-name="common-al">Gelet op al het voorgaande, nemen burgemeester en wethouders van de gemeente Stichtse Vecht het volgende besluit:</text:p>
            <text:list text:style-name="id1-3-2-2-1-22">
              <text:list-item text:style-override="id1-3-2-2-1-22-1">
                <text:number>1.</text:number>
                <text:p text:style-name="al">Het intrekken van de tijdelijke verkeersmaatregel eenrichtingsverkeer op het Zandpad, ter hoogte van de kruising met Laan van Gunterstein in de richting van Maarssen.</text:p>
              </text:list-item>
              <text:list-item text:style-override="id1-3-2-2-1-22-2">
                <text:number>2.</text:number>
                <text:p text:style-name="al">Dit besluit kenbaar te maken door middel van het verwijderen van de verkeersborden C02 en </text:p>
                <text:p text:style-name="al">C03 uit het Reglement Verkeersregels en Verkeerstekens 1990, op locatie</text:p>
              </text:list-item>
              <text:list-item text:style-override="id1-3-2-2-1-22-3">
                <text:number>3.</text:number>
                <text:p text:style-name="al">Het in standhouden van een verkeersregelinstallatie aan het zandpad nabij de Machinekade</text:p>
              </text:list-item>
            </text:list>
            <text:p text:style-name="common-al"/>
            <text:p text:style-name="common-al">Het college van burgemeester en wethouders van Stichtse Vecht</text:p>
            <text:p text:style-name="common-al">Namens deze,</text:p>
            <text:p text:style-name="common-al">P. Horstman</text:p>
            <text:p text:style-name="common-al">Manager BOR</text:p>
            <text:p text:style-name="common-al">Stichtse Vecht, 30 juli 2025</text:p>
            <text:p text:style-name="common-al"/>
            <text:p text:style-name="common-al">
            <draw:frame><draw:text-box><text:section text:name="plaatje_id1-3-2-2-1-30-1" text:style-name="plaatje">
              <text:p text:style-name="illustratie_id1-3-2-2-1-30-1-1"><draw:frame draw:style-name="illustratie_id1-3-2-2-1-30-1-1" text:anchor-type="paragraph" svg:width="109.2mm" svg:height="86.8mm"><draw:image xlink:href="Pictures/Afbeelding1i4147245d-df49-4a4a-b9c1-6e01d69ee611.png" xlink:type="simple"/></draw:frame></text:p>
            </text:section></draw:text-box></draw:frame>
          </text:p>
            <text:p text:style-name="common-al">
            <text:span text:style-name="nadrukcur">Bijlage 1 Indicatieve locatie verkeersmaatregel</text:span>
          </text:p>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14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4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4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Stichtse Vecht - Verkeersbesluit wijzigen tijdelijke verkeersmaatregelen aan het Zandpad te Breukelen en Maarssen - Zandpad Breukelen en Maarss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wijzigen tijdelijke verkeersmaatregelen aan het Zandpad te Breukelen en Maarssen</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wijzigen tijdelijke verkeersmaatregelen aan het Zandpad te Breukelen en Maarssen</meta:user-defined>
    <meta:user-defined meta:name="DCTERMS.W3CDTF/DCTERMS.available">2025-08-04</meta:user-defined>
    <meta:user-defined meta:name="DCTERMS.W3CDTF/OVERHEIDop.jaargang">2025</meta:user-defined>
    <meta:user-defined meta:name="OVERHEIDop.publicationIssue">343146</meta:user-defined>
    <meta:user-defined meta:name="OVERHEIDop.GmbID/DC.identifier">gmb-2025-343146</meta:user-defined>
    <meta:user-defined meta:name="OVERHEIDop.versieInformatie"/>
  </office:meta>
</office:document-meta>
</file>