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Nieuwe Koekoekstraat 71 en 73, 3514EC Utrecht, GU-Z2025-000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ieuwe Koekoekstraat 71 en 73, 3514EC Utrecht</text:p>
            <text:p text:style-name="common-al">GU-Z2025-0009600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14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600</meta:user-defined>
    <meta:user-defined meta:name="DCTERMS.abstract">Verleende vergunning voor het kadastraal splitsen van een gebouw in twee appartementsrechten, Nieuwe Koekoekstraat 71 en 73, 3514EC Utrecht, GU-Z2025-0009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Nieuwe Koekoekstraat 71 en 73, 3514EC Utrecht, GU-Z2025-0009600</meta:user-defined>
    <meta:user-defined meta:name="OVERHEIDop.datumEindeReactietermijn">2025-09-11</meta:user-defined>
    <meta:user-defined meta:name="OVERHEIDop.terinzageleggingBG">https://jeleefomgeving.nl/inzien/002220647/920dd709-1d61-40f5-b8c2-89699e2ce34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44</meta:user-defined>
    <meta:user-defined meta:name="OVERHEIDop.GmbID/DC.identifier">gmb-2025-343144</meta:user-defined>
    <meta:user-defined meta:name="OVERHEIDop.versieInformatie"/>
  </office:meta>
</office:document-meta>
</file>