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Aarlanderveenstraat 59 2729AZ Zoetermeer op 29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is een aanvraag Omgevingsvergunning ontvangen voor het plaatsen van een dakopbouw op locatie Aarlanderveenstraat 59 2729AZ Zoetermeer. De aanvraag is geregistreerd onder zaaknummer 2025-104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13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402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Aarlanderveenstraat 59 2729AZ Zoetermeer op 29-07-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38</meta:user-defined>
    <meta:user-defined meta:name="OVERHEIDop.GmbID/DC.identifier">gmb-2025-343138</meta:user-defined>
    <meta:user-defined meta:name="OVERHEIDop.versieInformatie"/>
  </office:meta>
</office:document-meta>
</file>