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Zuiderakerweg 106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ophogen van de zolderverdieping </text:p>
            <text:p text:style-name="common-al">Besluit: aanvraag ingetrokken</text:p>
            <text:p text:style-name="common-al">Ingetrokken op: 31-07-2025</text:p>
            <text:p text:style-name="common-al">Zaakadres: Zuiderakerweg 106 1069MK Amsterdam</text:p>
            <text:p text:style-name="common-al">Zaaknummer: Z2025-031258</text:p>
            <text:p text:style-name="common-al">DSO-nummer: 20250720000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58</meta:user-defined>
    <meta:user-defined meta:name="DCTERMS.abstract">wijzigen en ophogen van de zolder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Zuiderakerweg 106 1069MK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34</meta:user-defined>
    <meta:user-defined meta:name="OVERHEIDop.GmbID/DC.identifier">gmb-2025-343134</meta:user-defined>
    <meta:user-defined meta:name="OVERHEIDop.versieInformatie"/>
  </office:meta>
</office:document-meta>
</file>