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 Erasmuslaan - Jacob Obrechtlaan Zuid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Erasmuslaan - Jacob Obrechtlaan Zuid, Bergen op Zoom</text:p>
            <text:p text:style-name="common-al">
            <text:span text:style-name="nadrukvet">Code:</text:span> NB074808124</text:p>
            <text:p text:style-name="common-al">
            <text:span text:style-name="nadrukvet">Zaaknummer:</text:span> Z2025-0001761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31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6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4313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618</meta:user-defined>
    <meta:user-defined meta:name="DCTERMS.abstract">Betreft: melding op locatie  Erasmuslaan - Jacob Obrechtlaan Zuid,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 Erasmuslaan - Jacob Obrechtlaan Zuid, Bergen op Zoo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30</meta:user-defined>
    <meta:user-defined meta:name="OVERHEIDop.GmbID/DC.identifier">gmb-2025-343130</meta:user-defined>
    <meta:user-defined meta:name="OVERHEIDop.versieInformatie"/>
  </office:meta>
</office:document-meta>
</file>