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vervangende nieuwbouw  op locatie Goudseweg 48, 2821 BG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eft de gemeente een aanvraag omgevingsvergunning ontvangen voor het realiseren van vervangende nieuwbouw  op locatie Goudseweg 48, 2821 BG Stolwijk.</text:p>
            <text:p text:style-name="common-al">De aanvraag is geregistreerd onder zaaknummer 1931162355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312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2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2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3554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vervangende nieuwbouw  op locatie Goudseweg 48, 2821 BG Stolwij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29</meta:user-defined>
    <meta:user-defined meta:name="OVERHEIDop.GmbID/DC.identifier">gmb-2025-343129</meta:user-defined>
    <meta:user-defined meta:name="OVERHEIDop.versieInformatie"/>
  </office:meta>
</office:document-meta>
</file>