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hambralaan 24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oordeur</text:p>
            <text:p text:style-name="common-al">Besluit: verleend</text:p>
            <text:p text:style-name="common-al">Besluit verzonden op: 31-07-2025</text:p>
            <text:p text:style-name="common-al">Zaakadres: Alhambralaan 24 1064NW Amsterdam</text:p>
            <text:p text:style-name="common-al">Zaaknummer: Z2025-029879</text:p>
            <text:p text:style-name="common-al">DSO-nummer: 2025070901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8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2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79</meta:user-defined>
    <meta:user-defined meta:name="DCTERMS.abstract">vervang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hambralaan 24 1064NW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27</meta:user-defined>
    <meta:user-defined meta:name="OVERHEIDop.GmbID/DC.identifier">gmb-2025-343127</meta:user-defined>
    <meta:user-defined meta:name="OVERHEIDop.versieInformatie"/>
  </office:meta>
</office:document-meta>
</file>