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 beleidsvisie Recreatie en Toerisme 2035 gemeente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de ontwerpbeleidsvisie Recreatie en Toerisme 2035 gemeente Epe opgesteld. </text:p>
            <text:p text:style-name="common-al">
            <text:span text:style-name="nadrukvet">Waarom deze visie?</text:span>
          </text:p>
            <text:p text:style-name="common-al">De gemeente Epe is aantrekkelijk voor inwoners én bezoekers. Toerisme en recreatie zijn een belangrijke factor voor de lokale economie, de identiteit van de gemeente en de aantrekkingskracht als woon- en vestigingsgemeente. In de omgevingsvisie van gemeente Epe wordt de groei van binnenlands toerisme als kans benoemd om de toeristisch-recreatieve sector in gemeente Epe verder te ontwikkelen. Om die reden is er behoefte aan actuele beleidsvisie op het gebied van recreatie en toerisme. Deze visie vormt de basis voor beleid en uitvoering van acties en projecten op het gebied van recreatie en toerisme tot 2035. In deze visie beschrijven we hoe we recreatie en toerisme verder willen ontwikkelen. </text:p>
            <text:p text:style-name="common-al">
            <text:span text:style-name="nadrukvet">Wat willen we bereiken? </text:span>
          </text:p>
            <text:p text:style-name="common-al">We willen als gemeente dat recreatie en toerisme ook in de toekomst belangrijk zijn voor gemeente Epe, en bij (blijven) dragen aan de leefbaarheid, economische vitaliteit en aantrekkingskracht van de gemeente Epe als woon- en werkgemeente. We streven hierbij naar duurzaam toerisme. Centraal staat hierbij de balans tussen woongenot, natuurbehoud, recreatie en toerisme waar zowel inwoners, ondernemers als bezoekers profijt van hebben. Bij ontwikkelingen laten we ons inspireren door de rijkdom van de natuur, de kenmerken van het landschap en de eigenheid van de dorpen en kernen. Ontwikkelingen passen bij het DNA van gemeente Epe en dragen bij aan de doelstellingen van de omgevingsvisie. </text:p>
            <text:p text:style-name="common-al">Een sterke toeristisch- recreatieve sector levert een belangrijke bijdrage aan onder meer het voorzieningenniveau, het aanbod van recreatieve activiteiten en werkgelegenheid. Daarmee draagt recreatie en toerisme bij aan brede welvaart in de gemeente Epe. In de beleidsvisie wordt de ambitie uitgewerkt waaraan de gemeente Epe de komende jaren wil werken, namelijk: </text:p>
            <text:list text:style-name="id1-3-2-1-1-7">
              <text:list-item text:style-override="id1-3-2-1-1-7-1">
                <text:number>1.</text:number>
                <text:p text:style-name="al">Gemeente Epe alle seizoenen aantrekkelijk en onderscheidend voor inwoners en gasten </text:p>
              </text:list-item>
              <text:list-item text:style-override="id1-3-2-1-1-7-2">
                <text:number>2.</text:number>
                <text:p text:style-name="al">Logiesaccommodaties verbeteren en vernieuwen </text:p>
              </text:list-item>
              <text:list-item text:style-override="id1-3-2-1-1-7-3">
                <text:number>3.</text:number>
                <text:p text:style-name="al">Cultuur en erfgoed beleven </text:p>
              </text:list-item>
              <text:list-item text:style-override="id1-3-2-1-1-7-4">
                <text:number>4.</text:number>
                <text:p text:style-name="al">Sterkere balans tussen recreatie en omgeving </text:p>
              </text:list-item>
              <text:list-item text:style-override="id1-3-2-1-1-7-5">
                <text:number>5.</text:number>
                <text:p text:style-name="al">Toerisme en recreatie voor vitale dorpen </text:p>
              </text:list-item>
            </text:list>
            <text:p text:style-name="common-al">
            <text:span text:style-name="nadrukvet">Proces en participatie</text:span>
          </text:p>
            <text:p text:style-name="common-al">De ontwerp beleidsvisie is tot stand gekomen met inbreng van bewoners, ondernemers en organisaties uit de gemeente. Er is gebruikgemaakt van het inwonerspanel, bijeenkomsten en het netwerk van stakeholders.</text:p>
            <text:p text:style-name="common-al">Datum ter inzagelegging: woensdag 6 augustus 2025 </text:p>
            <text:p text:style-name="common-al">Zaaknummer: 1324731</text:p>
            <text:p text:style-name="common-al">
            <text:span text:style-name="nadrukvet">Wat is de procedure?</text:span>
          </text:p>
            <text:p text:style-name="common-al">De ontwerpbeleidsvisie Recreatie en Toerisme 2035 gemeente Epe ligt vanaf woensdag 6 augustus gedurende een periode van acht weken alleen op afspraak ter inzage op het gemeentehuis. U kunt de ter inzage gelegde stukken inzien op <text:a xlink:href="http://www.epe.nl/terinzage" xlink:type="simple">www.epe.nl/terinzage</text:a>. </text:p>
            <text:p text:style-name="common-al">Heeft u vragen of wilt u de ontwerpbeleidsvisie in het gemeentehuis inzien? Neem dan gerust contact op met de gemeente Epe. Het telefoonnummer is 14 0578. U kunt ook een e-mail sturen naar <text:a xlink:href="mailto:gemeente@epe.nl" xlink:type="simple">gemeente@epe.nl</text:a>. Vermeld daarbij het zaaknummer. </text:p>
            <text:p text:style-name="common-al">
            <text:span text:style-name="nadrukvet">Zienswijze indienen?</text:span>
          </text:p>
            <text:p text:style-name="common-al">Iedereen kan tijdens de bovengenoemde periode een zienswijze naar keuze schriftelijk of mondeling naar voren brengen. Uw schriftelijke zienswijze richt u aan het college van burgemeester en wethouders van de gemeente Epe. Per e-mail is dit mogelijk via <text:a xlink:href="mailto:gemeente@epe.nl" xlink:type="simple">gemeente@epe.nl</text:a>. Vermeld daarbij dat het gaat om het ontwerp beleidsvisie Recreatie en Toerisme 2035 gemeente Epe. Wilt u mondeling uw zienswijze geven? Neem dan contact op met de gemeente Epe. Het telefoonnummer is 140578. </text:p>
            <text:p text:style-name="common-al">Wij nemen uw zienswijze mee bij het maken van de definitieve beleidsvisie Recreatie en Toerisme 2035 gemeente Ep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312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2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2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Epe</meta:user-defined>
    <meta:user-defined meta:name="OVERHEID.Informatietype/DC.type">officiële publicatie</meta:user-defined>
    <meta:user-defined meta:name="OVERHEIDop.Rubriek/DC.type">participatie</meta:user-defined>
    <meta:user-defined meta:name="OVERHEID.Gemeente/OVERHEID.authority">Epe</meta:user-defined>
    <meta:user-defined meta:name="OVERHEID.Gemeente/DCTERMS.publisher">Epe</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referentienummer">1324731</meta:user-defined>
    <dc:language>nl</dc:language>
    <meta:user-defined meta:name="OVERHEIDop.locatietype/OVERHEIDop.gebiedsmarkering">Gemeente</meta:user-defined>
    <meta:user-defined meta:name="DC.title">Ontwerp beleidsvisie Recreatie en Toerisme 2035 gemeente Epe</meta:user-defined>
    <meta:user-defined meta:name="OVERHEIDop.datumEindeReactietermijn">2025-10-01</meta:user-defined>
    <meta:user-defined meta:name="OVERHEIDop.terinzageleggingBG">https://www.epe.nl/terinzage</meta:user-defined>
    <meta:user-defined meta:name="DCTERMS.W3CDTF/DCTERMS.available">2025-08-05</meta:user-defined>
    <meta:user-defined meta:name="DCTERMS.W3CDTF/OVERHEIDop.jaargang">2025</meta:user-defined>
    <meta:user-defined meta:name="OVERHEIDop.publicationIssue">343122</meta:user-defined>
    <meta:user-defined meta:name="OVERHEIDop.GmbID/DC.identifier">gmb-2025-343122</meta:user-defined>
    <meta:user-defined meta:name="OVERHEIDop.versieInformatie"/>
  </office:meta>
</office:document-meta>
</file>