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joorsweg in Amerongen, realiseren 2 woongebouwen - bouwtechnische deel (RX2025-00000581, 3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joorsweg in Amerongen, realiseren 2 woongebouwen - bouwtechnische deel (RX2025-00000581, 31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1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81</meta:user-defined>
    <meta:user-defined meta:name="DCTERMS.abstract">Majoorsweg en In de west in Amerongen, realiseren 2 woongebouwen - technisch deel (RX2025-00000581, 31 juli 2025)</meta:user-defined>
    <dc:language>nl</dc:language>
    <meta:user-defined meta:name="OVERHEIDop.locatietype/OVERHEIDop.gebiedsmarkering">Vlak</meta:user-defined>
    <meta:user-defined meta:name="DC.title">Gemeente Utrechtse Heuvelrug, verleende omgevingsvergunning - Majoorsweg in Amerongen, realiseren 2 woongebouwen - bouwtechnische deel (RX2025-00000581, 31 juli 2025)</meta:user-defined>
    <meta:user-defined meta:name="DCTERMS.W3CDTF/DCTERMS.available">2025-08-04</meta:user-defined>
    <meta:user-defined meta:name="DCTERMS.W3CDTF/OVERHEIDop.jaargang">2025</meta:user-defined>
    <meta:user-defined meta:name="OVERHEIDop.publicationIssue">343121</meta:user-defined>
    <meta:user-defined meta:name="OVERHEIDop.GmbID/DC.identifier">gmb-2025-343121</meta:user-defined>
    <meta:user-defined meta:name="OVERHEIDop.versieInformatie"/>
  </office:meta>
</office:document-meta>
</file>