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6469    Onderwerp:  2e Laadpaalvoorziening Appelbloesem 1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Appelbloesem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Appelbloesem te Doetinchem bij huisnummer 11;</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ter hoogte van Appelbloesem 11 reeds een laadpaal is geplaatst en deze een verbruik laat zien van meer dan 5000 KwH per jaar;</text:p>
            <text:p text:style-name="common-al"/>
            <text:p text:style-name="common-al">dat hiermee wordt aangetoond dat een extra laadpaal in de buurt gewenst i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Appelbloesem te Doetinchem ter hoogte van huisnummer 1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611App11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maandag 15 september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4 juli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312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locatie - Appelbloesem 1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06469    Onderwerp:  2e Laadpaalvoorziening Appelbloesem 11 Doetinchem</meta:user-defined>
    <meta:user-defined meta:name="DCTERMS.W3CDTF/DCTERMS.available">2025-08-04</meta:user-defined>
    <meta:user-defined meta:name="OVERHEIDop.externeBijlage">tekening 2e laadpaallocatie Appelbloesem 11|exb-2025-28919</meta:user-defined>
    <meta:user-defined meta:name="DCTERMS.W3CDTF/OVERHEIDop.jaargang">2025</meta:user-defined>
    <meta:user-defined meta:name="OVERHEIDop.publicationIssue">343120</meta:user-defined>
    <meta:user-defined meta:name="OVERHEIDop.GmbID/DC.identifier">gmb-2025-343120</meta:user-defined>
    <meta:user-defined meta:name="OVERHEIDop.versieInformatie"/>
  </office:meta>
</office:document-meta>
</file>