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af955ca-82d1-402a-a9cd-a28a471476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unolaa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verschillende zorginstellingen zijn gevestigd te Junolaan;  </text:p>
            <text:p text:style-name="al"/>
            <text:p text:style-name="al">in het verleden twee algemene gehandicaptenparkeerplaatsen aan de Junolaan zijn ingericht met een maximale parkeertijd van 2 uur;</text:p>
            <text:p text:style-name="al"/>
            <text:p text:style-name="al">de gemeente Rotterdam een aanvraag heeft ontvangen waarin wordt aangegeven dat er behoefte is aan een extra algemene gehandicaptenparkeerplaats te Junolaan;</text:p>
            <text:p text:style-name="al"/>
            <text:p text:style-name="al">het ter voorkoming van langdurig parkeren wenselijk is om ook voor deze nieuwe algemene gehandicaptenparkeerplaats een maximale parkeertijd in te stellen;</text:p>
            <text:p text:style-name="al"/>
            <text:p text:style-name="al">een maximale parkeertijd van 3 uur beter aansluit bij het type bezoekers van de zorginstellingen aan de Junolaan;</text:p>
            <text:p text:style-name="al"/>
            <text:p text:style-name="al">in deze behoefte kan worden voorzien door de inrichting van een algemene gehandicaptenparkeerplaats met een tijdsbeperking van maximaal 3 uur en deze tijdsbeperking tevens toe te passen op de reeds bestaande algemene gehandicaptenparkeerplaatsen;</text:p>
            <text:p text:style-name="al"/>
            <text:p text:style-name="al">het, gelet op de hoge parkeerdruk, wenselijk is om venstertijden in te voeren voor zowel de bestaande als de nieuwe algemene gehandicaptenparkeerplaatsen;</text:p>
            <text:p text:style-name="al"/>
            <text:p text:style-name="al">de invoering van venstertijden ervoor zorgt dat deze parkeerplaatsen buiten de vastgestelde tijden beschikbaar zijn voor algemeen gebruik;</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een algemene gehandicaptenparkeerplaats te Junolaan, ter hoogte van de pandnummers 47-57, voor apotheek Hillegersberg, door het plaatsen van bord E6 van het RVV 1990, voorzien van een onderbord met de vermelding van een maximale parkeertijd van 3 uur, een onderbord met de venstertijden “08:00–18:00 uur”, en het aanbrengen van een kruismarkering in het parkeervak.</text:p>
            <text:p text:style-name="common-al">• tot het toevoegen van een onderbord met de vermelding van een maximale parkeertijd van 3 uur, en een onderbord met de venstertijden “08:00–18:00 uur” aan de twee bestaande algemene gehandicaptenparkeerplaatsen te Junolaan, ter hoogte van pandnummers 47-57 voor apotheek Hillegersberg. </text:p>
            <text:p text:style-name="common-al"/>
            <text:p text:style-name="common-al"/>
            <text:p text:style-name="common-al"/>
            <text:p text:style-name="common-al"/>
            <text:p text:style-name="common-al"/>
            <text:p text:style-name="common-al"/>
            <text:p text:style-name="common-al">Rotterdam, 4 augustus 2025</text:p>
            <text:p text:style-name="common-al">Namens het college van burgemeester en wethouders,</text:p>
            <text:p text:style-name="common-al">De manager Parkeervoorzieningen Stadsbeheer,</text:p>
            <text:p text:style-name="common-al"/>
            <text:p text:style-name="common-al"/>
            <text:p text:style-name="common-al">
            <draw:frame><draw:text-box><text:section text:name="plaatje_id1-3-2-2-1-17-1" text:style-name="plaatje">
              <text:p text:style-name="illustratie_id1-3-2-2-1-17-1-1"><draw:frame draw:style-name="illustratie_id1-3-2-2-1-17-1-1" text:anchor-type="paragraph" svg:width="23.700000000000003mm" svg:height="15.2mm"><draw:image xlink:href="Pictures/Picture2ibaf955ca-82d1-402a-a9cd-a28a47147663.png" xlink:type="simple"/></draw:frame></text:p>
            </text:section></draw:text-box></draw:frame>
          </text:p>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11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1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1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algemene gehandicaptenparkeerplaatsen en toevoeging van venstertijden aan reeds bestaande algemene gehandicaptenparkeerplaatsen - Junolaan ter hoogte van pandnummers 47-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unolaan (ROTTERDAM)</meta:user-defined>
    <meta:user-defined meta:name="DCTERMS.W3CDTF/DCTERMS.available">2025-08-04</meta:user-defined>
    <meta:user-defined meta:name="DCTERMS.W3CDTF/OVERHEIDop.jaargang">2025</meta:user-defined>
    <meta:user-defined meta:name="OVERHEIDop.publicationIssue">343119</meta:user-defined>
    <meta:user-defined meta:name="OVERHEIDop.GmbID/DC.identifier">gmb-2025-343119</meta:user-defined>
    <meta:user-defined meta:name="OVERHEIDop.versieInformatie"/>
  </office:meta>
</office:document-meta>
</file>