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style:style style:family="table-column" style:parent-style-name="colspec" style:name="id1-3-2-1-1-9-1-2-1-1">
      <style:table-column-properties/>
    </style:style>
    <style:style style:family="table-column" style:parent-style-name="colspec" style:name="id1-3-2-1-1-9-1-2-1-2">
      <style:table-column-properties/>
    </style:style>
    <style:style style:family="table-column" style:parent-style-name="colspec" style:name="id1-3-2-1-1-9-1-2-1-3">
      <style:table-column-properties/>
    </style:style>
    <style:style style:family="table-column" style:parent-style-name="colspec" style:name="id1-3-2-1-1-9-1-2-1-4">
      <style:table-column-properties/>
    </style:style>
  </office:automatic-styles>
  <office:body>
    <office:text>
      <text:p text:style-name="new_page_staatscourant"/>
      <text:p text:style-name="single-kop-titel">[Gewijzigd besluit tot vaststelling containerlocaties Müllerpier]</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20</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23-2026</text:p>
              </text:list-item>
              <text:list-item text:style-override="id1-3-2-1-1-4-7">
                <text:number>7.</text:number>
                <text:p text:style-name="al">Besluit gescheiden inzameling huishoudelijke afvalstoffen</text:p>
              </text:list-item>
              <text:list-item text:style-override="id1-3-2-1-1-4-8">
                <text:number>8.</text:number>
                <text:p text:style-name="al"/>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3 Afvalstoffenverordening locaties aanwijzen voor inzamelvoorzieningen ten behoeve van groepen percelen. </text:p>
              </text:list-item>
              <text:list-item text:style-override="id1-3-2-1-1-6-2">
                <text:number>2.</text:number>
                <text:p text:style-name="al">Ondergrondse containers zijn zo vormgegeven dat enkel de inworptrommel zichtbaar is, zodat de containers het straatbeeld zo min mogelijk beïnvloeden.</text:p>
              </text:list-item>
              <text:list-item text:style-override="id1-3-2-1-1-6-3">
                <text:number>3.</text:number>
                <text:p text:style-name="al">Overlast van restafval, glas en papier is bij ondergrondse containers tot een minimum gereduceerd vanwege het technisch ontwerp van de inworptrommel en de relatief koele opslag van het afval onder straatniveau.</text:p>
              </text:list-item>
              <text:list-item text:style-override="id1-3-2-1-1-6-4">
                <text:number>4.</text:number>
                <text:p text:style-name="al">Rekening houdend met verschillende randvoorwaarden zoals: acceptabele loopafstanden voor bewoners, de aanwezigheid van kabels en leidingen in de ondergrond, een logische spreiding van containers over de wijk, en goede inpassing in de bestaande openbare ruimte.</text:p>
              </text:list-item>
              <text:list-item text:style-override="id1-3-2-1-1-6-5">
                <text:number>5.</text:number>
                <text:p text:style-name="al">In het in aanmerking te nemen openbare gebied vanwege de te behouden groenvoorzieningen, inrichting voor verkeersfuncties en kabels en leidingen in de ondergrond geen alternatieve locaties voorhanden zijn.</text:p>
              </text:list-item>
            </text:list>
            <text:p text:style-name="al">
            <text:span text:style-name="nadrukvet">Besluit:</text:span>
          </text:p>
            <text:p text:style-name="al">Namens Burgemeester en Wethouders worden de onderstaande locaties, zoals weergegeven op de kaart bij dit besluit met de naam Mullerpier met locatie nrs zonder K en L, aangewezen voor de plaatsing van ondergrondse containers ten behoeve van de inzameling van huishoudelijke afvalstoffen.</text:p>
            <text:list text:style-name="id1-3-2-1-1-9">
              <text:list-item text:style-override="id1-3-2-1-1-9-1">
                <text:number/>
                <text:p><draw:frame draw:style-name="lidiv"><draw:text-box ofo:max-width="15.3cm" ofo:min-height="1cm" ofo:min-width="5cm"><text:section text:name="table_id1-3-2-1-1-9-1-2" text:style-name="table"><text:p text:style-name="table_top"/>
                <table:table table:style-name="tgroup">
                  <table:table-column table:style-name="id1-3-2-1-1-9-1-2-1-1"/>
                  <table:table-column table:style-name="id1-3-2-1-1-9-1-2-1-2"/>
                  <table:table-column table:style-name="id1-3-2-1-1-9-1-2-1-3"/>
                  <table:table-column table:style-name="id1-3-2-1-1-9-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3.170</text:p>
                      </table:table-cell>
                      <table:table-cell table:style-name="entry" table:number-rows-spanned="1" table:number-columns-spanned="1">
                        <text:p text:style-name="table_al">St. Jobskade </text:p>
                      </table:table-cell>
                      <table:table-cell table:style-name="entry" table:number-rows-spanned="1" table:number-columns-spanned="1">
                        <text:p text:style-name="table_al">Tegenover het appartementencomplex met huisnummer 6/16 </text:p>
                      </table:table-cell>
                      <table:table-cell table:style-name="entry" table:number-rows-spanned="1" table:number-columns-spanned="1">
                        <text:p text:style-name="table_al"> ondergronds;</text:p>
                        <text:p text:style-name="table_al">2 x restafv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Mullerkade </text:p>
                      </table:table-cell>
                      <table:table-cell table:style-name="entry" table:number-rows-spanned="1" table:number-columns-spanned="1">
                        <text:p text:style-name="table_al">Ter hoogte van huisnummer 183</text:p>
                      </table:table-cell>
                      <table:table-cell table:style-name="entry" table:number-rows-spanned="1" table:number-columns-spanned="1">
                        <text:p text:style-name="table_al">ondergronds;</text:p>
                        <text:p text:style-name="table_al">1 x restafval 1x glas 1x papier </text:p>
                      </table:table-cell>
                    </table:table-row>
                    <table:table-row table:style-name="row">
                      <table:table-cell table:style-name="entry" table:number-rows-spanned="1" table:number-columns-spanned="1">
                        <text:p text:style-name="table_al">23.184</text:p>
                      </table:table-cell>
                      <table:table-cell table:style-name="entry" table:number-rows-spanned="1" table:number-columns-spanned="1">
                        <text:p text:style-name="table_al">St. Jobskade </text:p>
                      </table:table-cell>
                      <table:table-cell table:style-name="entry" table:number-rows-spanned="1" table:number-columns-spanned="1">
                        <text:p text:style-name="table_al">Tussen de appartementencomplexen met huisnummers 600/744 en 800/874</text:p>
                      </table:table-cell>
                      <table:table-cell table:style-name="entry" table:number-rows-spanned="1" table:number-columns-spanned="1">
                        <text:p text:style-name="table_al"> ondergronds;</text:p>
                        <text:p text:style-name="table_al">1 x restafval 1x glas 1x papier </text:p>
                      </table:table-cell>
                    </table:table-row>
                    <table:table-row table:style-name="row">
                      <table:table-cell table:style-name="entry" table:number-rows-spanned="1" table:number-columns-spanned="1">
                        <text:p text:style-name="table_al">24.362</text:p>
                      </table:table-cell>
                      <table:table-cell table:style-name="entry" table:number-rows-spanned="1" table:number-columns-spanned="1">
                        <text:p text:style-name="table_al">St. Jobskade </text:p>
                      </table:table-cell>
                      <table:table-cell table:style-name="entry" table:number-rows-spanned="1" table:number-columns-spanned="1">
                        <text:p text:style-name="table_al">Tussen de appartementencomplexen met huisnummers 292/412 en 500/580</text:p>
                      </table:table-cell>
                      <table:table-cell table:style-name="entry" table:number-rows-spanned="1" table:number-columns-spanned="1">
                        <text:p text:style-name="table_al">ondergronds;</text:p>
                        <text:p text:style-name="table_al">1 x rest 1x papier </text:p>
                      </table:table-cell>
                    </table:table-row>
                  
                </table:table>
              <text:p text:style-name="table_bottom"/></text:section></draw:text-box></draw:frame></text:p>
              </text:list-item>
            </text:list>
            <text:p text:style-name="al">
            <text:span text:style-name="nadrukvet">Ter onderbouwing van de keuze voor de aangewezen locaties wordt verwezen naar het bij dit besluit gevoegde document met de naam Onderbouwing keuze aangewezen locaties ORAC’s Mullerpier, alsmede de daarbij behorende bijlagen 1 tot en met 19. </text:span>
          </text:p>
            <text:p text:style-name="al">
            <text:span text:style-name="nadrukvet">Dit besluit en de daarbij behorende bijlagen wordt gepubliceerd op www.overheid.nl</text:span>
          </text:p>
            <text:p text:style-name="al">De Concerndirecteur Stadsbeheer,</text:p>
            <text:p text:style-name="al">Namens deze,</text:p>
            <text:p text:style-name="al">D.F.A. van den Elzen </text:p>
            <text:p text:style-name="al">Manager Beheer Inzameling </text:p>
            <text:p text:style-name="al">
            <text:span text:style-name="nadrukvet">Niet eens met de beslissing</text:span>
          </text:p>
            <text:p text:style-name="al">Als u het niet eens bent met deze beslissing kunt u binnen 6 weken te rekenen na de dag van publicatie van deze beslissing beroep instellen bij de Afdeling bestuursrechtspraak van de Raad van State. Bij uw brief voegt u een kopie van de beslissing. Houdt u er rekening mee dat in beroep gaan bij de Raad van State niet gratis is.</text:p>
            <text:p text:style-name="al">Voor meer informatie over het griffierecht verwijzen wij u naar www.raadvanstate.nl. U stuurt uw brief met redenen (beroepsgronden) aan:</text:p>
            <text:p text:style-name="al">Raad van State </text:p>
            <text:p text:style-name="al">Afdeling bestuursrechtspraak</text:p>
            <text:p text:style-name="al">Postbus 20019</text:p>
            <text:p text:style-name="al">2500 EA ’s-Gravenhage</text:p>
            <text:p text:style-name="al">
            <text:span text:style-name="nadrukvet">Voorlopige voorziening </text:span>
          </text:p>
            <text:p text:style-name="al">Het instellen van beroep schorst de inwerkingtreding van het definitieve besluit aangewezen locaties niet. Dit definitieve besluit treedt in werking met ingang van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text:p>
            <text:p text:style-name="al">Raad van State</text:p>
            <text:p text:style-name="al">t.a.v. de Voorzieningenrechter van de Afdeling bestuursrechtspraak </text:p>
            <text:p text:style-name="al">Postbus 20019</text:p>
            <text:p text:style-name="al">2500 EA ’s-Gravenhag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311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1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1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OVERHEIDop.locatietype/OVERHEIDop.gebiedsmarkering">Weg</meta:user-defined>
    <meta:user-defined meta:name="DC.title">[Gewijzigd besluit tot vaststelling containerlocaties Müllerpier]</meta:user-defined>
    <meta:user-defined meta:name="DCTERMS.W3CDTF/DCTERMS.available">2025-08-04</meta:user-defined>
    <meta:user-defined meta:name="OVERHEIDop.externeBijlage">bijlagen gewijzigd besluit |exb-2025-28918</meta:user-defined>
    <meta:user-defined meta:name="DCTERMS.W3CDTF/OVERHEIDop.jaargang">2025</meta:user-defined>
    <meta:user-defined meta:name="OVERHEIDop.publicationIssue">343118</meta:user-defined>
    <meta:user-defined meta:name="OVERHEIDop.GmbID/DC.identifier">gmb-2025-343118</meta:user-defined>
    <meta:user-defined meta:name="OVERHEIDop.versieInformatie"/>
  </office:meta>
</office:document-meta>
</file>