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gevingsvergunning ontvangen voor het plaatsen van een logo aan de gevel nabij locatie Ridderhof 61. De aanvraag is geregistreerd onder zaaknummer Z2025-000006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31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653</meta:user-defined>
    <meta:user-defined meta:name="DCTERMS.abstract">Betreft: Het plaatsen van een logo aan de gevel nabij Ridderhof 61 [Z2025-00000653],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653, Ingetekende geometri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14</meta:user-defined>
    <meta:user-defined meta:name="OVERHEIDop.GmbID/DC.identifier">gmb-2025-343114</meta:user-defined>
    <meta:user-defined meta:name="OVERHEIDop.versieInformatie"/>
  </office:meta>
</office:document-meta>
</file>