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 project: Bosweg 6L, Sellingen, plaatsen van garage, verzenddatum: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31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Kennisgeving vergunningvrij project: Bosweg 6L, Sellingen, plaatsen van garage, verzenddatum: 31 juli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11</meta:user-defined>
    <meta:user-defined meta:name="OVERHEIDop.GmbID/DC.identifier">gmb-2025-343111</meta:user-defined>
    <meta:user-defined meta:name="OVERHEIDop.versieInformatie"/>
  </office:meta>
</office:document-meta>
</file>