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52, Rijksstraatweg 43, 2988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gevingsvergunning ontvangen voor het aanbrengen dakluik Hervormde Kerk Rijsoord locatie Rijksstraatweg 43, 2988BA Ridderkerk. De aanvraag is geregistreerd onder zaaknummer Z2025-0000065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31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25768 Aanbrengen dakluik Hervormde Kerk Rijsoord  [Z2025-00000652], Rijksstraatweg 43, 2988BA Ridderkerk</meta:user-defined>
    <dc:language>nl</dc:language>
    <meta:user-defined meta:name="OVERHEIDop.locatietype/OVERHEIDop.gebiedsmarkering">Vlak</meta:user-defined>
    <meta:user-defined meta:name="DC.title">Kennisgeving aanvraag omgevingsvergunning Z2025-00000652, Rijksstraatweg 43, 2988BA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08</meta:user-defined>
    <meta:user-defined meta:name="OVERHEIDop.GmbID/DC.identifier">gmb-2025-343108</meta:user-defined>
    <meta:user-defined meta:name="OVERHEIDop.versieInformatie"/>
  </office:meta>
</office:document-meta>
</file>