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Bouwdorp Leusden van 25 augustus tot en met 2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Parkeerplaats nabij de Bavoortseweg 25 te Leusden.</text:p>
            <text:p text:style-name="common-al">Omschrijving: Het evenement Bouwdorp Leusden van 25 augustus tot en met 29 augustus 2025 op de parkeerplaats nabij de Bavoortseweg 25 te Leusden.</text:p>
            <text:p text:style-name="common-al">Zaaknummer: Z2025-00006149</text:p>
            <text:p text:style-name="common-al">Datum besluit verzonden/bekendmaking: 31 jul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310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149</meta:user-defined>
    <dc:language>nl</dc:language>
    <meta:user-defined meta:name="OVERHEIDop.locatietype/OVERHEIDop.gebiedsmarkering">Punt</meta:user-defined>
    <meta:user-defined meta:name="DC.title">Kennisgeving besluit evenementenvergunning verleend voor Bouwdorp Leusden van 25 augustus tot en met 29 augustus 202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07</meta:user-defined>
    <meta:user-defined meta:name="OVERHEIDop.GmbID/DC.identifier">gmb-2025-343107</meta:user-defined>
    <meta:user-defined meta:name="OVERHEIDop.versieInformatie"/>
  </office:meta>
</office:document-meta>
</file>